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Laag Boskoop 117, 2771HA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Omgevingsdienst Midden-Holland (ODMH) namens de gemeente Alphen aan den Rijn een melding ontvangen ter plaatse van Laag Boskoop 117, 2771HA Boskoop.</text:p>
            <text:p text:style-name="common-al">Het gaat over het plaatsen van twee propaantanks.</text:p>
            <text:p text:style-name="common-al">De melding heeft kenmerk 2026-00015177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635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5177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Laag Boskoop 117, 2771HA Boskoop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57</meta:user-defined>
    <meta:user-defined meta:name="OVERHEIDop.GmbID/DC.identifier">gmb-2026-306357</meta:user-defined>
    <meta:user-defined meta:name="OVERHEIDop.versieInformatie"/>
  </office:meta>
</office:document-meta>
</file>