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verplichte rijrichting lange voertuigen Dorpssingel en Kerkple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common-al"/>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op twee locaties in het noordelijk deel van het centrum in Beuningen een verplichte rijrichting in te stellen voor lange voertuigen ( &gt;10 meter ). Dit bij de kruising Van Heemstraweg (parallelweg) – Dorpssingel en de kruising Kerkplein – Mauritsplein. </text:p>
            <text:p text:style-name="common-al"/>
            <text:p text:style-name="tussenkopcur">Motivering</text:p>
            <text:p text:style-name="common-al">Helaas zijn er in het recente (maar ook langere) verleden diverse schades gereden door lange voertuigen op deze locaties. Hieronder staan per locatie de redenen benoemd waarom we de verplichte rijrichtingen voor lange voertuigen daar instellen. </text:p>
            <text:p text:style-name="common-al">
            <text:span text:style-name="nadrukondlijn">Van Heemstraweg (parallelweg) - Dorpssingel</text:span>
          </text:p>
            <text:list text:style-name="id1-3-2-2-1-22">
              <text:list-item text:style-override="id1-3-2-2-1-22-1">
                <text:number>•</text:number>
                <text:p text:style-name="al">Lange voertuigen die vanuit de Dorpssingel de straat Kerkplein (verplicht rechtsaf) opdraaien, hebben ter plaatse diverse schades aan voertuigen en bomen veroorzaakt. De gemeente heeft eerder de parkeervakken hier aangepast, echter ook daarna bleven de schades zich voordoen. Het is daarom gewenst dat lange voertuigen niet meer op dit punt komen om deze te krappe bocht in te gaan. Vandaar dat bij de parallelweg van de Van Heemstraweg een verplichting tot rechtdoor rijden wordt ingesteld. Zo kunnen lange voertuigen en vrachtwagens nog wel laden, lossen en keren in het achterste deel van de parallelweg van de Van Heemstraweg, maar mogen zij niet meer linksaf de Dorpssingel in slaan.</text:p>
              </text:list-item>
              <text:list-item text:style-override="id1-3-2-2-1-22-2">
                <text:number>•</text:number>
                <text:p text:style-name="al">Het wegvak van de Dorpssingel heeft een geringe lengte en de aanwezige bedrijfsgebouwen zijn nog steeds benaderbaar en bereikbaar vanuit de Schoolstraat en het (parkeerterrein) Kerkplein. De omrijdafstand is geheel verwaarloosbaar, omdat een lang voertuig vanaf de parallelweg Van Heemstraweg in de huidige situatie ook een rondrijbeweging moet maken (zelfs een langere). </text:p>
              </text:list-item>
              <text:list-item text:style-override="id1-3-2-2-1-22-3">
                <text:number>•</text:number>
                <text:p text:style-name="al">Vanaf de ingang van de parallelweg Van Heemstraweg bij de Schoolstraat wordt een informatiebord geplaatst dat dit wegdeel doodlopend is voor lange voertuigen. Zo wordt het zich vastrijden met lange voertuigen voorkomen. </text:p>
              </text:list-item>
            </text:list>
            <text:p text:style-name="common-al">
            <text:span text:style-name="nadrukondlijn">Kerkplein – Mauritsplein</text:span>
          </text:p>
            <text:list text:style-name="id1-3-2-2-1-24">
              <text:list-item text:style-override="id1-3-2-2-1-24-1">
                <text:number>•</text:number>
                <text:p text:style-name="al">De kruising Kerkplein-Mauritsplein is niet haaks en heeft voor verkeer dat vanuit het oosten naar het zuiden wil afslaan een grotere draaihoek dan 90 graden. Hierdoor zijn gedurende langere tijd schades en verzakkingen ontstaan aan de stoepen, stoepranden en wegverharding door met name lange voertuigen. </text:p>
              </text:list-item>
              <text:list-item text:style-override="id1-3-2-2-1-24-2">
                <text:number>•</text:number>
                <text:p text:style-name="al">Deze kruising wordt gereconstrueerd en daarbij komt op deze oostelijke tak een nieuwe en veilige oversteekplaats voor voetgangers, vaak ouderen met hulpmiddelen. Om deze goed ingepast te krijgen (én om voetgangers op de andere oversteken te bescheren tegen voertuigen op trottoirs) is het noodzakelijk dat deze bocht aangepast/krapper wordt. Hierdoor is het noodzakelijk dat voertuigen van 10 meter en langer deze linksaf beweging niet meer mogen maken. </text:p>
              </text:list-item>
              <text:list-item text:style-override="id1-3-2-2-1-24-3">
                <text:number>•</text:number>
                <text:p text:style-name="al">Lange voertuigen kunnen op de kruising eenvoudig rechtdoor rijden en keren op de rotonde van de nabijgelegen Wilhelminalaan. Hierdoor is de omrijdbeweging nihil/verwaarloosbaar. </text:p>
              </text:list-item>
              <text:list-item text:style-override="id1-3-2-2-1-24-4">
                <text:number>•</text:number>
                <text:p text:style-name="al">Voor zover bekend gaat het om incidentele lange voertuigen die via de oostelijke zijde vanuit het Kerkplein komen. Meer reguliere (supermarkt)bevoorrading vindt plaats via andere routes vanuit de Wilhelminalaan en dan blijft mogelijk. </text:p>
              </text:list-item>
            </text:list>
            <text:p text:style-name="common-al">Met dit verkeersbesluit worden de verkeersborden met verplichte rijrichtingen ingesteld, zoals weergegeven op de bij dit besluit behorende kaartbijlage d.d. 21 april 2026. Er is bewust niet gekozen voor het instellen van vrachtwagenverboden, omdat in de aangelegen wegvakken de vuilniswagens en kortere bakwagens nog wel moeten kunnen komen en dat kan ook zonder het veroorzaken van schades met die kortere voertuiglengtes. </text:p>
            <text:p text:style-name="common-al"/>
            <text:p text:style-name="tussenkopcur">Belangenafweging </text:p>
            <text:p text:style-name="common-al">Met diverse stakeholders, waaronder centrummanagement van Beuningen is afstemming geweest over het instellen van deze verkeersregimes. Aangezien lange voertuigen via andere routes met een kleine omrijdbeweging nog steeds de gewenste plekken kunnen bereiken, zijn er geen belangen die onevenredig worden geschaad. </text:p>
            <text:p text:style-name="common-al">Volgens uitspraak 201802970/1/A2 van de Raad van State kan het treffen van een verkeersmaatregel (zoals het plaatsen van verkeersborden, het instellen van een parkeerverbod of het aanleggen van een drempel) beschouwd worden als een ontwikkeling waarmee een ieder kan worden geconfronteerd en waarvan de nadelige gevolgen in beginsel voor rekening van de direct omwonenden of belanghebbenden kunnen kom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34">
              <text:list-item text:style-override="id1-3-2-2-1-34-1">
                <text:number>1.</text:number>
                <text:p text:style-name="al">Het instellen van een verplichte rijrichting rechtdoor voor gemotoriseerd verkeer naderend vanuit de oostelijke richting op de parallelweg bij de kruising (parallelweg) Van Heemstraweg – Dorpssingel in Beuningen. Dit door plaatsing van verkeersborden model D4 en tekstonderbord: “voertuigen langer dan 10 meter”;</text:p>
              </text:list-item>
              <text:list-item text:style-override="id1-3-2-2-1-34-2">
                <text:number>2.</text:number>
                <text:p text:style-name="al">Het instellen van een verplichte rijrichting rechtdoor &amp; rechtsaf voor gemotoriseerd verkeer naderend vanuit de oostelijke eenrichtingsweg op de kruising Mauritsplein – Kerkplein in Beuningen. Dit door plaatsing van verkeersborden model D6(r) en tekstonderbord: “voertuigen langer dan 10 meter”;</text:p>
              </text:list-item>
              <text:list-item text:style-override="id1-3-2-2-1-34-3">
                <text:number>3.</text:number>
                <text:p text:style-name="al">Te bepalen, dat de in dit verkeersbesluit genoemde verkeersmaatregelen worden uitgevoerd, zoals aangegeven op de bij dit besluit behorende kaart;</text:p>
              </text:list-item>
              <text:list-item text:style-override="id1-3-2-2-1-34-4">
                <text:number>4.</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4-5">
                <text:number>5.</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5">
              <text:list-item text:style-override="id1-3-2-2-1-45-1">
                <text:number>•</text:number>
                <text:p text:style-name="al">uw naam, adres, datum en handtekening;</text:p>
              </text:list-item>
              <text:list-item text:style-override="id1-3-2-2-1-45-2">
                <text:number>•</text:number>
                <text:p text:style-name="al">een omschrijving van het besluit waartegen u bezwaar maakt (u kunt bijvoorbeeld een kopie meesturen);</text:p>
              </text:list-item>
              <text:list-item text:style-override="id1-3-2-2-1-45-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1">
              <text:list-item text:style-override="id1-3-2-2-1-51-1">
                <text:number>•</text:number>
                <text:p text:style-name="al">Politie Gelderland-Zuid, district Tweestromenland</text:p>
              </text:list-item>
              <text:list-item text:style-override="id1-3-2-2-1-51-2">
                <text:number>•</text:number>
                <text:p text:style-name="al">Centrummanagement Hart van Beuningen</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3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verplichte rijrichting lange voertuigen - Dorpssingel en Kerkple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4</meta:user-defined>
    <meta:user-defined meta:name="OVERHEIDop.verkeersbordcode">D6</meta:user-defined>
    <meta:user-defined meta:name="OVERHEIDop.verkeersbordcode">L8</meta:user-defined>
    <dc:language>nl</dc:language>
    <meta:user-defined meta:name="OVERHEIDop.locatietype/OVERHEIDop.gebiedsmarkering">Lijn</meta:user-defined>
    <meta:user-defined meta:name="DC.title">Gemeente Beuningen – Verkeersbesluit verplichte rijrichting lange voertuigen Dorpssingel en Kerkplein Beuningen</meta:user-defined>
    <meta:user-defined meta:name="DCTERMS.W3CDTF/DCTERMS.available">2026-06-26</meta:user-defined>
    <meta:user-defined meta:name="OVERHEIDop.externeBijlage">VKB kaart- Kerkplein &amp; Dorpssingel |exb-2026-22557</meta:user-defined>
    <meta:user-defined meta:name="OVERHEIDop.externeBijlage">Advies politie |exb-2026-22558</meta:user-defined>
    <meta:user-defined meta:name="DCTERMS.W3CDTF/OVERHEIDop.jaargang">2026</meta:user-defined>
    <meta:user-defined meta:name="OVERHEIDop.publicationIssue">306356</meta:user-defined>
    <meta:user-defined meta:name="OVERHEIDop.GmbID/DC.identifier">gmb-2026-306356</meta:user-defined>
    <meta:user-defined meta:name="OVERHEIDop.versieInformatie"/>
  </office:meta>
</office:document-meta>
</file>