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Drogendijk 15, 4588 KK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tijdelijke woonruimte tijdens de verbouwing van de woning plaatsen aan Drogendijk 15, 4588 KK Walsoorden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tijdelijke woonruimte tijdens de verbouwing van de woning plaatsen </text:p>
            <text:p text:style-name="common-al">Adres				: Drogendijk 15, 4588 KK Walsoorden</text:p>
            <text:p text:style-name="common-al">Zaaknummer	: 06771028830</text:p>
            <text:p text:style-name="common-al">Verzenddatum	: 24-06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635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28830</meta:user-defined>
    <meta:user-defined meta:name="DCTERMS.abstract">Toestemming voor 06771028830 een tijdelijke woonruimte tijdens de verbouwing van de woning plaatsen aan Drogendijk 15, 4588 KK Walsoorden</meta:user-defined>
    <dc:language>nl</dc:language>
    <meta:user-defined meta:name="OVERHEIDop.locatietype/OVERHEIDop.gebiedsmarkering">Punt</meta:user-defined>
    <meta:user-defined meta:name="DC.title">Definitief besluit omgevingsvergunning, Drogendijk 15, 4588 KK Walsoorden</meta:user-defined>
    <meta:user-defined meta:name="OVERHEIDop.datumEindeReactietermijn">2026-08-06</meta:user-defined>
    <meta:user-defined meta:name="OVERHEIDop.terinzageleggingBG">https://www.digitale-inzage.nl/Gemeente%20Hulst/dossier/Q66X4_sdfEKWQTgUJDyNvw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55</meta:user-defined>
    <meta:user-defined meta:name="OVERHEIDop.GmbID/DC.identifier">gmb-2026-306355</meta:user-defined>
    <meta:user-defined meta:name="OVERHEIDop.versieInformatie"/>
  </office:meta>
</office:document-meta>
</file>