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hérèse Schwartzestraat 3A 1073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Thérèse Schwartzestraat 3A 1073JH Amsterdam</text:p>
            <text:p text:style-name="common-al">Datum ontvangst: 28-05-2026</text:p>
            <text:p text:style-name="common-al">Zaaknummer: Z2026-023286</text:p>
            <text:p text:style-name="common-al">DSO-nummer: 20260528008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5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3286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hérèse Schwartzestraat 3A 1073JH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54</meta:user-defined>
    <meta:user-defined meta:name="OVERHEIDop.GmbID/DC.identifier">gmb-2026-306354</meta:user-defined>
    <meta:user-defined meta:name="OVERHEIDop.versieInformatie"/>
  </office:meta>
</office:document-meta>
</file>