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e BBQ voor personeelsleden op 16 juli 2026, nabij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melding evenement ontvangen voor de locatie nabij Laan Nieuwer-Amstel 1. De melding is geregistreerd onder zaaknummer Z2026-00006262. De melding betreft Kleinschalige BBQ voor personeelsleden op 16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62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34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4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6262</meta:user-defined>
    <meta:user-defined meta:name="DCTERMS.abstract">Betreft: melding op locatie nabij Laan Nieuwer-Amstel 1</meta:user-defined>
    <dc:language>nl</dc:language>
    <meta:user-defined meta:name="OVERHEIDop.locatietype/OVERHEIDop.gebiedsmarkering">Punt</meta:user-defined>
    <meta:user-defined meta:name="DC.title">Melding Kleinschalige BBQ voor personeelsleden op 16 juli 2026, nabij Laan Nieuwer-Amstel 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49</meta:user-defined>
    <meta:user-defined meta:name="OVERHEIDop.GmbID/DC.identifier">gmb-2026-306349</meta:user-defined>
    <meta:user-defined meta:name="OVERHEIDop.versieInformatie"/>
  </office:meta>
</office:document-meta>
</file>