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mgeving wegen, Gemeente Apeldoorn (zie bijgevoegde kaa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Burgemeester en wethouders d.d. 24 juni 2026 is er een nieuwe straat benoemd in de buurt: </text:p>
            <text:p text:style-name="common-al">Kayersmolen-Noord (buurtcode 0407):</text:p>
            <text:p text:style-name="common-al">Straatnaam: Albatros, een nieuwe ontsluitingsweg in Apeldoor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634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4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4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M2605 2505</meta:user-defined>
    <dc:language>nl</dc:language>
    <meta:user-defined meta:name="OVERHEIDop.locatietype/OVERHEIDop.gebiedsmarkering">Vlak</meta:user-defined>
    <meta:user-defined meta:name="DC.title">Naamgeving wegen, Gemeente Apeldoorn (zie bijgevoegde kaart)</meta:user-defined>
    <meta:user-defined meta:name="DCTERMS.W3CDTF/DCTERMS.available">2026-06-26</meta:user-defined>
    <meta:user-defined meta:name="DCTERMS.W3CDTF/OVERHEIDop.jaargang">2026</meta:user-defined>
    <meta:user-defined meta:name="OVERHEIDop.externeBijlage">Kaart Albatros|exb-2026-22556</meta:user-defined>
    <meta:user-defined meta:name="OVERHEIDop.publicationIssue">306348</meta:user-defined>
    <meta:user-defined meta:name="OVERHEIDop.GmbID/DC.identifier">gmb-2026-306348</meta:user-defined>
    <meta:user-defined meta:name="OVERHEIDop.versieInformatie"/>
  </office:meta>
</office:document-meta>
</file>