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78 107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plaatselijk funderingsherstel met behoud van de bestemming</text:p>
            <text:p text:style-name="common-al">Zaakadres: Pieter de Hoochstraat 78 1071EJ Amsterdam</text:p>
            <text:p text:style-name="common-al">Datum ontvangst: 15-04-2026</text:p>
            <text:p text:style-name="common-al">Zaaknummer: Z2026-016752</text:p>
            <text:p text:style-name="common-al">DSO-nummer: 20260415011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4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752</meta:user-defined>
    <meta:user-defined meta:name="DCTERMS.abstract">uitvoeren van plaatselijk funderingsherstel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de Hoochstraat 78 1071EJ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47</meta:user-defined>
    <meta:user-defined meta:name="OVERHEIDop.GmbID/DC.identifier">gmb-2026-306347</meta:user-defined>
    <meta:user-defined meta:name="OVERHEIDop.versieInformatie"/>
  </office:meta>
</office:document-meta>
</file>