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Langepad te Zaandijk - het aanleggen van vaarwater, wegen inclusief riolering 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5403 - het aanleggen van vaarwater, wegen inclusief riolering en beschoeiing -  - op de locatie Langepad te Zaandijk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3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403</meta:user-defined>
    <dc:language>nl</dc:language>
    <meta:user-defined meta:name="OVERHEIDop.locatietype/OVERHEIDop.gebiedsmarkering">Vlak</meta:user-defined>
    <meta:user-defined meta:name="DC.title">Intrekking aanvraag omgevingsvergunning - Langepad te Zaandijk - het aanleggen van vaarwater, wegen inclusief riolering en beschoei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43</meta:user-defined>
    <meta:user-defined meta:name="OVERHEIDop.GmbID/DC.identifier">gmb-2026-306343</meta:user-defined>
    <meta:user-defined meta:name="OVERHEIDop.versieInformatie"/>
  </office:meta>
</office:document-meta>
</file>