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eeltuin de Zandbult, Frederiksoord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Speeldriedaagse op 12, 13 en 14 augustus 2026 op de locatie speeltuin de Zandbult, Frederiksoord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3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99</meta:user-defined>
    <meta:user-defined meta:name="DCTERMS.abstract">het organiseren van een Speeldriedaagse op 12, 13 en 14 augustus 2026, speeltuin de Zandbult, Frederiksoord in Zandeweer (5 augustus 2026)</meta:user-defined>
    <dc:language>nl</dc:language>
    <meta:user-defined meta:name="OVERHEIDop.locatietype/OVERHEIDop.gebiedsmarkering">Vlak</meta:user-defined>
    <meta:user-defined meta:name="DC.title">Besluit evenementenvergunning speeltuin de Zandbult, Frederiksoord in Zandeweer</meta:user-defined>
    <meta:user-defined meta:name="DCTERMS.W3CDTF/DCTERMS.available">2026-06-26</meta:user-defined>
    <meta:user-defined meta:name="DCTERMS.W3CDTF/OVERHEIDop.jaargang">2026</meta:user-defined>
    <meta:user-defined meta:name="OVERHEIDop.publicationIssue">306342</meta:user-defined>
    <meta:user-defined meta:name="OVERHEIDop.GmbID/DC.identifier">gmb-2026-306342</meta:user-defined>
    <meta:user-defined meta:name="OVERHEIDop.versieInformatie"/>
  </office:meta>
</office:document-meta>
</file>