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65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Braderie Kermis Beneden-Leeuw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Kermis Beneden-leeuwen 2026</text:p>
                  </table:table-cell>
                  <table:table-cell table:style-name="entry" table:number-rows-spanned="1" table:number-columns-spanned="1">
                    <text:p text:style-name="table_al">24-06-2026</text:p>
                  </table:table-cell>
                  <table:table-cell table:style-name="entry" table:number-rows-spanned="1" table:number-columns-spanned="1">
                    <text:p text:style-name="table_al">Zondag 13 september van 11.00u tot 17.00u</text:p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Bovengenoemde activiteiten vinden plaats: Beneden-Leeuwen, Zandstraaat tussen de Beatrixstraat en de Zijveld </text:p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4-06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634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Braderie Kermis Beneden-Leeuwen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40</meta:user-defined>
    <meta:user-defined meta:name="OVERHEIDop.GmbID/DC.identifier">gmb-2026-306340</meta:user-defined>
    <meta:user-defined meta:name="OVERHEIDop.versieInformatie"/>
  </office:meta>
</office:document-meta>
</file>