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de aanlegactiviteit i.v.m. het aanbrengen van beton heipalen en funderingsbalken t.b.v. de oprichting van woongebouw Villa Eigenwijze, locatie ter hoogte van de Zegwaartseweg 23K-1 t/m 16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6-2026 een besluit verzonden op de aanvraag met zaaknummer 2026-077623 voor de aanlegactiviteit i.v.m. het aanbrengen van beton heipalen en funderingsbalken t.b.v. de oprichting van woongebouw Villa Eigenwijze op locatie ter hoogte van de Zegwaartseweg 23K 1 t/m 16 i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633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3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3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77623</meta:user-defined>
    <meta:user-defined meta:name="DCTERMS.abstract">het aanbrengen van beton heipalen en funderingsbalken tbv de oprichting woongebouw Villa Eigenwij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de aanlegactiviteit i.v.m. het aanbrengen van beton heipalen en funderingsbalken t.b.v. de oprichting van woongebouw Villa Eigenwijze, locatie ter hoogte van de Zegwaartseweg 23K-1 t/m 16 in Zoetermee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37</meta:user-defined>
    <meta:user-defined meta:name="OVERHEIDop.GmbID/DC.identifier">gmb-2026-306337</meta:user-defined>
    <meta:user-defined meta:name="OVERHEIDop.versieInformatie"/>
  </office:meta>
</office:document-meta>
</file>