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sserdagen Bruinisse op 16 juli 2026, 17 juli 2026 en 18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Visserdagen Bruinisse op 16 juli 2026, 17 juli 2026 en 18 juli 2026Zaaknummer: 1609553Datum beschikking verzonden: 24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3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427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Visserdagen Bruinisse op 16 juli 2026, 17 juli 2026 en 18 juli 2026</meta:user-defined>
    <meta:user-defined meta:name="DCTERMS.W3CDTF/DCTERMS.available">2026-06-26</meta:user-defined>
    <meta:user-defined meta:name="DCTERMS.W3CDTF/OVERHEIDop.jaargang">2026</meta:user-defined>
    <meta:user-defined meta:name="OVERHEIDop.publicationIssue">306336</meta:user-defined>
    <meta:user-defined meta:name="OVERHEIDop.GmbID/DC.identifier">gmb-2026-306336</meta:user-defined>
    <meta:user-defined meta:name="OVERHEIDop.versieInformatie"/>
  </office:meta>
</office:document-meta>
</file>