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subsidieregeling energiezuinig witgoed gemeente Baarn 2026-2027</text:p>
      <text:section text:name="regeling_id1-3-2" text:style-name="regeling">
        <text:section text:name="aanhef_id1-3-2-1" text:style-name="aanhef">
          <text:section text:name="preambule_id1-3-2-1-1" text:style-name="preambule">
            <text:p text:style-name="al"/>
            <text:p text:style-name="al">Het college van burgemeester en wethouders van gemeente Baarn, </text:p>
            <text:p text:style-name="al">
            <text:span text:style-name="nadrukvet"/>
          </text:p>
            <text:p text:style-name="al">
            <text:span text:style-name="nadrukvet">Gelet op:</text:span>
          </text:p>
            <text:p text:style-name="al">Artikel 1.3 lid 1 van de Algemene Subsidieverordening Baarn 2024;</text:p>
            <text:p text:style-name="al"/>
            <text:p text:style-name="al">Besluit het volgende vast te stellen: </text:p>
            <text:p text:style-name="al">Tijdelijke subsidieregeling energiezuinig witgoed gemeente Baarn 2026-2027</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In deze regeling wordt verstaan onder:</text:p>
            <text:p text:style-name="al"/>
            <text:p text:style-name="al">a. Subsidieaanvrager: een inwoner, die woonachtig in Baarn is en een oud witgoed apparaat in huis heeft en een maandelijks inkomen van maximaal 150% van de bijstandsnorm verdient, en hoge energiekosten heeft;</text:p>
            <text:p text:style-name="al">b. Energiecoach: persoon die werkzaam is voor het project SLIM! En advies geeft aan inwoners over energiebesparende maatregelen;</text:p>
            <text:p text:style-name="al">c. Huishouden: betreft de inwoners (of één inwoner) die op één adres wonen binnen de gemeente Baarn en ingeschreven in de Basisregistratie personen van de gemeente Baarn. Het gaat hierbij zowel om koop- als huurwoningen;</text:p>
            <text:p text:style-name="al">d. Witgoed: koelkast, vriezer, wasmachine, koel/vriescombinatie, droger. Of een apparaat als niet energiezuinig wordt bestempeld, wordt door de energiecoach bepaald;</text:p>
            <text:p text:style-name="al">e. Witgoedleverancier: winkel met witgoedapparatuur;</text:p>
            <text:p text:style-name="al">f. College: het college van burgemeester en wethouders van de gemeente Baarn;</text:p>
            <text:p text:style-name="al"/>
            <text:p text:style-name="al"/>
          </text:section>
          <text:section text:name="artikel_id1-3-2-2-2" text:style-name="artikel">
            <text:p text:style-name="artikel_kop_titel"><text:span text:style-name="artikel_kop_label">Artikel</text:span> <text:span text:style-name="artikel_kop_nr">2 </text:span> 
              <text:span text:style-name="nadrukvet">Toepassingsbereik</text:span>
            </text:p>
            <text:p text:style-name="al">Het bepaalde in deze subsidieregeling is enkel van toepassing op de verstrekking van subsidie door het college voor de in artikel 5 bedoelde activiteiten.</text:p>
            <text:p text:style-name="al"/>
          </text:section>
          <text:section text:name="artikel_id1-3-2-2-3" text:style-name="artikel">
            <text:p text:style-name="artikel_kop_titel"><text:span text:style-name="artikel_kop_label">Artikel</text:span> <text:span text:style-name="artikel_kop_nr"> 3 </text:span> 
              <text:span text:style-name="nadrukvet">Doel </text:span>
            </text:p>
            <text:p text:style-name="al">Het doel van deze regeling is als volgt:</text:p>
            <text:p text:style-name="al">a. Het bestrijden van energiearmoede onder inwoners van de gemeente Baarn;</text:p>
            <text:p text:style-name="al">b. Het bevorderen van het gebruik van energiezuinige apparaten;</text:p>
            <text:p text:style-name="al">c. De levenskwaliteit van inwoners te verbeteren door te helpen met het bieden van toegang tot essentiële duurzame huishoudelijke apparaten.</text:p>
            <text:p text:style-name="al"/>
          </text:section>
          <text:section text:name="artikel_id1-3-2-2-4" text:style-name="artikel">
            <text:p text:style-name="artikel_kop_titel"><text:span text:style-name="artikel_kop_label">Artikel</text:span> <text:span text:style-name="artikel_kop_nr"> 4 </text:span> 
              <text:span text:style-name="nadrukvet">Doelgroep</text:span>
            </text:p>
            <text:p text:style-name="al">De doelgroep die voor deze subsidieregeling in aanmerking komt voldoet aan de volgende voorwaarden:</text:p>
            <text:p text:style-name="al">a. Inwoners binnen de gemeente Baarn die een niet energiezuinig witgoedapparaat bezitten, en;</text:p>
            <text:p text:style-name="al">b. Een maandelijks inkomen hebben van maximaal 150% van de bijstandsnorm.</text:p>
            <text:p text:style-name="al"/>
          </text:section>
          <text:section text:name="artikel_id1-3-2-2-5" text:style-name="artikel">
            <text:p text:style-name="artikel_kop_titel"><text:span text:style-name="artikel_kop_label">Artikel</text:span> <text:span text:style-name="artikel_kop_nr"> 5 </text:span> 
              <text:span text:style-name="nadrukvet">Activiteiten </text:span>
            </text:p>
            <text:p text:style-name="al">De subsidiabele activiteit is het omwisselen van witgoedapparatuur aan huishoudens met energiearmoede. Via deze regeling wordt aan inwoners de mogelijkheid geboden om één niet energiezuinig apparaat om te wisselen voor een energiezuinige variant. In de definitie voor witgoedapparatuur staat welke apparaten dit betreft. </text:p>
            <text:p text:style-name="al"/>
          </text:section>
          <text:section text:name="artikel_id1-3-2-2-6" text:style-name="artikel">
            <text:p text:style-name="artikel_kop_titel"><text:span text:style-name="artikel_kop_label">Artikel</text:span> <text:span text:style-name="artikel_kop_nr"> 6 </text:span> 
              <text:span text:style-name="nadrukvet">Voorwaarden voor de subsidieaanvraag</text:span>
            </text:p>
            <text:p text:style-name="al">Om in aanmerking te komen voor de regeling, gelden de volgende voorwaarden:</text:p>
            <text:p text:style-name="al">a. De subsidie kan alleen worden aangevraagd door de inwoner die eigenaar of huurder van de woning is;</text:p>
            <text:p text:style-name="al">b. De subsidie is uitsluitend voor mensen die woonachtig zijn in de gemeente Baarn;</text:p>
            <text:p text:style-name="al">c. Het is per huishouden slechts toegestaan om één aanvraag te doen. Een aanvraag kan betrekking hebben op meerdere apparaten;</text:p>
            <text:p text:style-name="al">d. De aanvrager moet kunnen aantonen dat die een maandelijks inkomen heeft dat niet hoger is dan 150% van de bijstandsnorm. Dit zal steekproefsgewijs worden gecontroleerd door de gemeente Baarn;</text:p>
            <text:p text:style-name="al">e. Aanvragen kunnen uitsluitend worden gedaan door een energiecoach die bij de aanvrager op bezoek is geweest en een advies heeft gegeven voor welke in definitie genoemd apparaat een aanvraag kan worden ingediend; </text:p>
            <text:p text:style-name="al">f. Aanvragen kunnen uitsluitend worden ingediend via de website van de gemeente Baarn;</text:p>
            <text:p text:style-name="al">g. Een aanvraag wordt pas in behandeling genomen als deze compleet ingevuld is;</text:p>
            <text:p text:style-name="al">h. Inwoners hebben 8 weken de tijd om na ontvangst van de beschikking een bestelling te plaatsen bij een fysieke witgoedleverancier.</text:p>
            <text:p text:style-name="al"/>
          </text:section>
          <text:section text:name="artikel_id1-3-2-2-7" text:style-name="artikel">
            <text:p text:style-name="artikel_kop_titel"><text:span text:style-name="artikel_kop_label">Artikel</text:span> <text:span text:style-name="artikel_kop_nr"> 7 </text:span> 
              <text:span text:style-name="nadrukvet">Voorwaarden voor de witgoedleverancier</text:span>
            </text:p>
            <text:p text:style-name="al">a. De subsidieaanvrager kan de ontvangen beschikking bij een witgoedleverancier naar keuze indienen, maar enkel de volgende winkels uit Baarn zijn hierover geïnformeerd: Elektroworld en Breunesse;</text:p>
            <text:p text:style-name="al">b. De witgoedleverancier die het nieuwe witgoedapparaat installeert in de woning van de subsidieaanvrager dient het oude witgoedapparaat mee te nemen en ervoor te zorgen dat deze op een duurzame wijze wordt vernietigd;</text:p>
            <text:p text:style-name="al">c. De witgoedleverancier mailt de factuur naar de gemeente Baarn, samen met een kopie van de beschikking en een bonnetje met daarop de gegevens van het apparaat; </text:p>
            <text:p text:style-name="al">d. Enkel de volgende witgoedapparaten mogen vervangen worden: wasmachine, koelkast, vriezer, koel/vries combinatie, droger.</text:p>
            <text:p text:style-name="al"/>
          </text:section>
          <text:section text:name="artikel_id1-3-2-2-8" text:style-name="artikel">
            <text:p text:style-name="artikel_kop_titel"><text:span text:style-name="artikel_kop_label">Artikel</text:span> <text:span text:style-name="artikel_kop_nr"> 8 </text:span> 
              <text:span text:style-name="nadrukvet">Geldigheidsduur en maximaal subsidiebedrag</text:span>
            </text:p>
            <text:p text:style-name="al">a. De beschikking is 8 weken geldig vanaf de dag van ontvangst;</text:p>
            <text:p text:style-name="al">b. Als de termijn van lid a is verstreken en de beschikking is niet gebruikt, dan wordt het bedrag weer beschikbaar gesteld voor een nieuwe subsidieaanvraag;</text:p>
            <text:p text:style-name="al">c. Een beschikking heeft een maximale waarde van € 500,- inclusief BTW en levering en wordt direct vastgesteld.</text:p>
            <text:p text:style-name="al">d. Bij het aanschaffen van witgoed boven de maximale subsidiewaarde, dient de subsidieaanvrager het verschil zelf te betalen. Bij het aanschaffen van witgoed onder de maximale subsidiewaarde, worden alleen de kosten van het witgoedapparaat inclusief BTW vergoed;</text:p>
            <text:p text:style-name="al">e. Het overige tegoed kan besteed worden voor een tegemoetkoming voor de vervanging van een tweede witgoedapparaat op basis van het advies van de energiecoach. Als dit overige tegoed niet binnen 8 weken wordt ingezet komt het te vervallen. </text:p>
            <text:p text:style-name="al"/>
          </text:section>
          <text:section text:name="artikel_id1-3-2-2-9" text:style-name="artikel">
            <text:p text:style-name="artikel_kop_titel"><text:span text:style-name="artikel_kop_label">Artikel</text:span> <text:span text:style-name="artikel_kop_nr"> 9 </text:span> 
              <text:span text:style-name="nadrukvet">Indieningstermijn subsidieaanvraag en factuur</text:span>
            </text:p>
            <text:p text:style-name="al">a. Een subsidieaanvraag kan uiterlijk tot 1 september 2027 ingediend worden door de subsidieaanvrager;</text:p>
            <text:p text:style-name="al"/>
          </text:section>
          <text:section text:name="artikel_id1-3-2-2-10" text:style-name="artikel">
            <text:p text:style-name="artikel_kop_titel"><text:span text:style-name="artikel_kop_label">Artikel</text:span> <text:span text:style-name="artikel_kop_nr"> 10 </text:span> 
              <text:span text:style-name="nadrukvet">Subsidieplafond</text:span>
            </text:p>
            <text:p text:style-name="al">a. De subsidie zal verstrekt worden totdat het subsidieplafond is bereikt.</text:p>
            <text:p text:style-name="al">b. Het subsidieplafond voor deze regeling is vastgesteld op € 135.000.</text:p>
            <text:p text:style-name="al"/>
          </text:section>
          <text:section text:name="artikel_id1-3-2-2-11" text:style-name="artikel">
            <text:p text:style-name="artikel_kop_titel"><text:span text:style-name="artikel_kop_label">Artikel</text:span> <text:span text:style-name="artikel_kop_nr"> 11 </text:span> 
              <text:span text:style-name="nadrukvet">Wijze van verdeling</text:span>
            </text:p>
            <text:p text:style-name="al">a. Verstrekking van subsidie vindt plaats op volgorde van ontvangst van complete aanvragen;</text:p>
            <text:p text:style-name="al">b. Als de aanvrager op grond van artikel 4:5 van de Algemene wet bestuursrecht de gelegenheid heeft gehad de aanvraag aan te vullen, geldt als datum van ontvangst van de aanvraag de datum waarop de compleet aangevulde aanvraag is ontvangen.</text:p>
            <text:p text:style-name="al">c. Indien het vastgestelde subsidieplafond dreigt te worden overschreden of wordt overschreden als gevolg van het aantal aanvragen dat op dezelfde dag wordt ontvangen, worden de aanvragen die op die dag ontvangen zijn, door middel van loting gerangschikt.</text:p>
            <text:p text:style-name="al"/>
          </text:section>
          <text:section text:name="artikel_id1-3-2-2-12" text:style-name="artikel">
            <text:p text:style-name="artikel_kop_titel"><text:span text:style-name="artikel_kop_label">Artikel</text:span> <text:span text:style-name="artikel_kop_nr"> 12 </text:span> 
              <text:span text:style-name="nadrukvet">Weigeringsgronden</text:span>
            </text:p>
            <text:p text:style-name="al">a. Naast de in artikel 4.1 van de Algemene subsidieverordening gemeente Baarn genoemde weigeringsgronden, wordt de subsidie niet verleend als:</text:p>
            <text:p text:style-name="al">- Niet voldaan is aan de eisen en criteria genoemd in deze regeling.</text:p>
            <text:p text:style-name="al">- Het subsidieplafond is bereikt.</text:p>
            <text:p text:style-name="al"/>
          </text:section>
          <text:section text:name="artikel_id1-3-2-2-13" text:style-name="artikel">
            <text:p text:style-name="artikel_kop_titel"><text:span text:style-name="artikel_kop_label">Artikel</text:span> <text:span text:style-name="artikel_kop_nr"> 13 </text:span> 
              <text:span text:style-name="nadrukvet">Hardheidsclausule </text:span>
            </text:p>
            <text:p text:style-name="al">Het college kan, in bijzondere gevallen, een artikel of artikelen van deze regeling buiten toepassing laten of daarvan afwijken voor zover toepassing van de artikelen voor de subsidieaanvrager of –ontvanger gevolgen zou hebben die onevenredig zijn in verhouding tot de met de betrokken artikelen te dienen doelen.</text:p>
            <text:p text:style-name="al"/>
          </text:section>
          <text:section text:name="artikel_id1-3-2-2-14" text:style-name="artikel">
            <text:p text:style-name="artikel_kop_titel"><text:span text:style-name="artikel_kop_label">Artikel</text:span> <text:span text:style-name="artikel_kop_nr"> 14 </text:span> 
              <text:span text:style-name="nadrukvet">Slotbepalingen</text:span>
            </text:p>
            <text:p text:style-name="al">a. Deze regeling treedt, na bekendmaking, in werking per 1 juli 2026 en is geldig tot en met 31 december 2027;</text:p>
            <text:p text:style-name="al">b. Deze regeling wordt aangehaald als Tijdelijke subsidieregeling energiezuinig witgoed gemeente Baarn 2026-2027.</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Vastgesteld door het college op 23 juni 2026</text:span></text:p>
            <text:p><text:span text:style-name="deze">Namens deze,</text:span></text:p>
            <text:p><text:span text:style-name="ondertekening_naam">
            <text:span text:style-name="voornaam">A. van Wijk wnd. gemeentesecretaris M.A. Röell burgemeest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633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3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3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Natuur en milieu | Organisatie en beleid</meta:user-defined>
    <meta:user-defined meta:name="DC.source">titel 4.2 van de Algemene wet bestuursrecht]|[1.0:c:BWBR0005537&amp;titeldeel=4.2&amp;g=2026-06-04</meta:user-defined>
    <meta:user-defined meta:name="OVERHEIDop.referentienummer">1459875</meta:user-defined>
    <meta:user-defined meta:name="DCTERMS.alternative">Tijdelijke subsidieregeling energiezuinig witgoed gemeente Baarn 2026-2027</meta:user-defined>
    <dc:language>nl</dc:language>
    <meta:user-defined meta:name="OVERHEIDop.locatietype/OVERHEIDop.gebiedsmarkering">Gemeente</meta:user-defined>
    <meta:user-defined meta:name="DC.title">Tijdelijke subsidieregeling energiezuinig witgoed gemeente Baarn 2026-2027</meta:user-defined>
    <meta:user-defined meta:name="DCTERMS.W3CDTF/DCTERMS.available">2026-06-26</meta:user-defined>
    <meta:user-defined meta:name="DCTERMS.W3CDTF/OVERHEIDop.jaargang">2026</meta:user-defined>
    <meta:user-defined meta:name="OVERHEIDop.publicationIssue">306335</meta:user-defined>
    <meta:user-defined meta:name="OVERHEIDop.betreftRegeling">CVDR763469_1</meta:user-defined>
    <meta:user-defined meta:name="xs:date/OVERHEIDop.startdatum">2026-07-01</meta:user-defined>
    <meta:user-defined meta:name="xs:date/OVERHEIDop.einddatum">2028-01-01</meta:user-defined>
    <meta:user-defined meta:name="OVERHEIDop.GmbID/DC.identifier">gmb-2026-306335</meta:user-defined>
    <meta:user-defined meta:name="OVERHEIDop.versieInformatie"/>
  </office:meta>
</office:document-meta>
</file>