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384-3 105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 op het hoofgebouw van het pand</text:p>
            <text:p text:style-name="common-al">Zaakadres: Admiraal De Ruijterweg 384-3 1055NC Amsterdam</text:p>
            <text:p text:style-name="common-al">Datum ontvangst: 16-05-2026</text:p>
            <text:p text:style-name="common-al">Zaaknummer: Z2026-021492</text:p>
            <text:p text:style-name="common-al">DSO-nummer: 20260516001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33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492</meta:user-defined>
    <meta:user-defined meta:name="DCTERMS.abstract">realiseren van een dakterras met dakluik op het hoofgebouw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384-3 1055NC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32</meta:user-defined>
    <meta:user-defined meta:name="OVERHEIDop.GmbID/DC.identifier">gmb-2026-306332</meta:user-defined>
    <meta:user-defined meta:name="OVERHEIDop.versieInformatie"/>
  </office:meta>
</office:document-meta>
</file>