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Zeggelenplein 5 2032KA Haarlem, 0392-2026-0049149, het vervangen van de dakkapel, verzonden 2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633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9149</meta:user-defined>
    <meta:user-defined meta:name="DCTERMS.abstract">het vervangen van de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an Zeggelenplein 5 2032KA Haarlem, 0392-2026-0049149, het vervangen van de dakkapel, verzonden 24-06-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31</meta:user-defined>
    <meta:user-defined meta:name="OVERHEIDop.GmbID/DC.identifier">gmb-2026-306331</meta:user-defined>
    <meta:user-defined meta:name="OVERHEIDop.versieInformatie"/>
  </office:meta>
</office:document-meta>
</file>