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zenhurk 1 5591T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4-06-2026 een besluit genomen op de aanvraag voor een omgevingsvergunning met zaaknummer <text:span text:style-name="nadrukvet">497073</text:span>.</text:p>
            <text:p text:style-name="common-al">De zaak betreft locatie Hazenhurk 1 5591TC Heeze en heeft de omschrijving "Aanvraag OV - woningbouwproject Hazenhurk 1 Heeze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5-06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632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7073</meta:user-defined>
    <meta:user-defined meta:name="DCTERMS.abstract">Aanvraag OV - woningbouwproject Hazenhurk 1 Heeze</meta:user-defined>
    <dc:language>nl</dc:language>
    <meta:user-defined meta:name="OVERHEIDop.locatietype/OVERHEIDop.gebiedsmarkering">Vlak</meta:user-defined>
    <meta:user-defined meta:name="DC.title">Besluit aanvraag omgevingsvergunning Hazenhurk 1 5591TC Heez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28</meta:user-defined>
    <meta:user-defined meta:name="OVERHEIDop.GmbID/DC.identifier">gmb-2026-306328</meta:user-defined>
    <meta:user-defined meta:name="OVERHEIDop.versieInformatie"/>
  </office:meta>
</office:document-meta>
</file>