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urloostraat 116-1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3-06-2026</text:p>
            <text:p text:style-name="common-al">Zaakadres: Deurloostraat 116-1 1078JK Amsterdam</text:p>
            <text:p text:style-name="common-al">Zaaknummer: Z2026-02448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48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4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urloostraat 116-1 1078JK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24</meta:user-defined>
    <meta:user-defined meta:name="OVERHEIDop.GmbID/DC.identifier">gmb-2026-306324</meta:user-defined>
    <meta:user-defined meta:name="OVERHEIDop.versieInformatie"/>
  </office:meta>
</office:document-meta>
</file>