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het bestaande pand en het realiseren van 6 appartementen, Vermeerstraat 2 - 2U 7412GH Deventer [DVT00A04930] Deventer A 4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Vermeerstraat 2 - 2U 7412GH Deventer, [DVT00A04930] Deventer A 4930</text:p>
            <text:p text:style-name="common-al">
            <text:span text:style-name="nadrukvet">Zaakomschrijving:</text:span> het uitbreiden van het bestaande pand en het realiseren van 6 appartementen</text:p>
            <text:p text:style-name="common-al">
            <text:span text:style-name="nadrukvet">Zaaknummer:</text:span> Z2025-0000411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41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1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3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112</meta:user-defined>
    <meta:user-defined meta:name="DCTERMS.abstract">het uitbreiden van het bestaande pand en het realiseren van 6 appartementen</meta:user-defined>
    <dc:language>nl</dc:language>
    <meta:user-defined meta:name="DC.title">Verleende omgevingsvergunning BOPA, het uitbreiden van het bestaande pand en het realiseren van 6 appartementen, Vermeerstraat 2 - 2U 7412GH Deventer [DVT00A04930] Deventer A 4930</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55</meta:user-defined>
    <meta:user-defined meta:name="OVERHEIDop.publicationIssue">306322</meta:user-defined>
    <meta:user-defined meta:name="OVERHEIDop.GmbID/DC.identifier">gmb-2026-306322</meta:user-defined>
    <meta:user-defined meta:name="OVERHEIDop.versieInformatie"/>
  </office:meta>
</office:document-meta>
</file>