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Oostzijde 300, 1508 ET Zaandam - reconstructie Touwen-gebou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3645 - reconstructie Touwen-gebouw,  -  - op de locatie Oostzijde 300, 1508 ET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24-06-2026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632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2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2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645</meta:user-defined>
    <dc:language>nl</dc:language>
    <meta:user-defined meta:name="OVERHEIDop.locatietype/OVERHEIDop.gebiedsmarkering">Punt</meta:user-defined>
    <meta:user-defined meta:name="DC.title">Intrekking aanvraag omgevingsvergunning - Oostzijde 300, 1508 ET Zaandam - reconstructie Touwen-gebouw,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21</meta:user-defined>
    <meta:user-defined meta:name="OVERHEIDop.GmbID/DC.identifier">gmb-2026-306321</meta:user-defined>
    <meta:user-defined meta:name="OVERHEIDop.versieInformatie"/>
  </office:meta>
</office:document-meta>
</file>