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5">
      <text:list-level-style-bullet text:bullet-char="•" text:level="1">
        <style:list-level-properties text:min-label-width="10mm"/>
      </text:list-level-style-bullet>
    </text:list-style>
    <text:list-style style:name="id1-3-2-1-1-65-1">
      <text:list-level-style-bullet text:bullet-char="•" text:level="1">
        <style:list-level-properties text:min-label-width="10mm"/>
      </text:list-level-style-bullet>
    </text:list-style>
    <text:list-style style:name="id1-3-2-1-1-65-2">
      <text:list-level-style-bullet text:bullet-char="•" text:level="1">
        <style:list-level-properties text:min-label-width="10mm"/>
      </text:list-level-style-bullet>
    </text:list-style>
    <text:list-style style:name="id1-3-2-1-1-65-3">
      <text:list-level-style-bullet text:bullet-char="•" text:level="1">
        <style:list-level-properties text:min-label-width="10mm"/>
      </text:list-level-style-bullet>
    </text:list-style>
    <text:list-style style:name="id1-3-2-1-1-65-4">
      <text:list-level-style-bullet text:bullet-char="•" text:level="1">
        <style:list-level-properties text:min-label-width="10mm"/>
      </text:list-level-style-bullet>
    </text:list-style>
  </office:automatic-styles>
  <office:body>
    <office:text>
      <text:p text:style-name="new_page_staatscourant"/>
      <text:p text:style-name="single-kop-titel">Inspraak voorlopig ontwerp herinrichting speel- en sportvoorzieningen Park Toorenvliedt</text:p>
      <text:section text:name="zakelijke-mededeling_id1-3-2" text:style-name="zakelijke-mededeling">
        <text:section text:name="zakelijke-mededeling-tekst_id1-3-2-1" text:style-name="zakelijke-mededeling-tekst">
          <text:section text:name="tekst_id1-3-2-1-1" text:style-name="tekst">
            <text:p text:style-name="common-al">Zaaknummer 1129860</text:p>
            <text:p text:style-name="common-al"/>
            <text:p text:style-name="common-al">Burgemeester en wethouders van Middelburg maken bekend dat inspraak wordt verleend over het voorlopig ontwerp voor de herinrichting van speelvoorzieningen in park Toorenvliedt langs het Herfsttij der Middeleeuwenpad.</text:p>
            <text:p text:style-name="common-al">Het projectgebied bevindt zich in Park Toorenvliedt dat wordt gekenmerkt door historische bunkers en waardevolle bomen en groen. Het projectgebied omvat de volgende gebieden in het park die grenzen aan het Herfsttij der Middeleeuwenpad: het grote veld, het gebied rond de bunkers waar de kabelbaan staat en de speelplek waar nu de skatebaan en basketbalveld liggen. </text:p>
            <text:p text:style-name="common-al"/>
            <text:p text:style-name="common-al">
            <text:span text:style-name="nadrukvet">Aanleiding en uitgangspunten</text:span>
          </text:p>
            <text:p text:style-name="common-al">In januari 2025 is de visie op Bewegen, Ontmoeten, Sporten en Spelen (BOSS) in de openbare ruimte vastgesteld door de gemeenteraad van Middelburg. Daarin staat onder andere dat de gemeente Middelburg een gemeente wil zijn waar de openbare ruimte alle inwoners uitnodigt en uitdaagt tot bewegen, ontmoeten, spelen en sporten.</text:p>
            <text:p text:style-name="common-al">Om dit te bereiken is per wijk een toekomstbeeld opgesteld, zo ook voor de wijk Rittenburg-Stromenwijk-’t Zand. In dit toekomstbeeld wordt Toorenvliedt al genoemd als belangrijke plek voor BOSS die versterkt kan worden. De gemeenteraad heeft bij het vaststellen van de visie op BOSS besloten om de toekomstbeelden uit de visie op BOSS participatief per wijk te realiseren.</text:p>
            <text:p text:style-name="common-al">Voor 2026 staat het versterken van plekken voor BOSS in de wijk Rittenburg-Stromenwijk-’t Zand gepland.</text:p>
            <text:p text:style-name="common-al">In 2025 is een wijkanalyse gemaakt ter voorbereiding op de wijkvisie. Voor deze wijkanalyse is uitgebreid geparticipeerd in de wijk en zijn voor BOSS verschillende zaken opgehaald. In de concept-wijkvisie staat als toekomstvisie dat Park Toorenvliedt het ‘buurtpark’ is waar cultuur, sport en buurtactiviteiten samenkomen.</text:p>
            <text:p text:style-name="common-al">Dit samen geeft aanleiding om plannen voor het versterken van sport en spel in Park Toorenvliedt te versterken. </text:p>
            <text:p text:style-name="common-al">De laatste herinrichting van het park Toorenvliedt was in 2012–2014 in het kader van <text:span text:style-name="nadrukcur">World War 2 Heritage</text:span> onderdeel <text:span text:style-name="nadrukcur">Park Toorenvliedt</text:span>. Dit plan is opgesteld door firma Copijn uit Utrecht en heeft voorzien in het tastbaar en zichtbaar maken van het oorlogsverleden van het park. Ook is de infrastructuur plaatselijk aangepast waarmee de toegankelijkheid van het park is verbeterd. Zo zijn het ‘Heritageplein met uitzichtpunt’ en het ‘Herfsttij der Middeleeuwenpad’ aangelegd.</text:p>
            <text:p text:style-name="common-al"/>
            <text:p text:style-name="common-al">
            <text:span text:style-name="nadrukcur">Duurzaamheid</text:span>
          </text:p>
            <text:p text:style-name="common-al">Binnen het project streven wij naar een zo duurzaam mogelijk gebruik van materialen. Er wordt gekozen voor materialen met een lange levensduur en er wordt rekening gehouden met de inpassing in de groene parkomgeving. Vrijkomende speeltoestellen die nog voldoen aan de veiligheidsnormen worden hergebruikt.</text:p>
            <text:p text:style-name="common-al"/>
            <text:p text:style-name="common-al">
            <text:span text:style-name="nadrukcur">Klimaat</text:span>
          </text:p>
            <text:p text:style-name="common-al">De afgelopen zomers laten zien dat het klimaat verandert: hogere temperaturen, droogte en extreme neerslag komen steeds vaker voor. In Park Toorenvliedt is veel groen en zijn veel volwassen bomen aanwezig die de effecten van klimaatverandering verzachten. Het ontwerp is zo gemaakt dat het groen en de bomen behouden blijven. </text:p>
            <text:p text:style-name="common-al"/>
            <text:p text:style-name="common-al">
            <text:span text:style-name="nadrukvet">Participatie</text:span>
          </text:p>
            <text:p text:style-name="common-al">Er is een lange aanloop geweest voordat daadwerkelijk is gekozen voor het aanpassen van de speel- en sportvoorzieningen in Park Toorenvliedt. </text:p>
            <text:p text:style-name="common-al"/>
            <text:p text:style-name="common-al">
            <text:span text:style-name="nadrukcur">Visie op BOSS</text:span>
          </text:p>
            <text:p text:style-name="common-al">Om te komen tot een visie op BOSS in de openbare ruimte is uitgebreid geparticipeerd via onder andere een rondgang met basisschool De Stroming (29 september 2023), een gemeentebrede enquête (tussen 2 en 29 oktober 2023) en een verdiepende sessie met vertegenwoordigers van maatschappelijke organisaties in de Schouwburg (1 februari 2024). </text:p>
            <text:p text:style-name="common-al"/>
            <text:p text:style-name="common-al">
            <text:span text:style-name="nadrukcur">Park Toorenvliedt</text:span>
          </text:p>
            <text:p text:style-name="common-al">In 2026 wordt gestart met de uitvoering van de visie op BOSS in de wijk Rittenburg-Stromenwijk-’t Zand. Hiervoor zijn de volgende participatiestappen gezet:</text:p>
            <text:list text:style-name="id1-3-2-1-1-28">
              <text:list-item text:style-override="id1-3-2-1-1-28-1">
                <text:number>•</text:number>
                <text:p text:style-name="al">18 november 2025: rondgang met de leerlingenraad van basisschool De Stroming langs speelplekken in de wijk, inclusief Park Toorenvliedt;</text:p>
              </text:list-item>
              <text:list-item text:style-override="id1-3-2-1-1-28-2">
                <text:number>•</text:number>
                <text:p text:style-name="al">24 maart 2026: gesprek met het bestuur van de Mikke;</text:p>
              </text:list-item>
              <text:list-item text:style-override="id1-3-2-1-1-28-3">
                <text:number>•</text:number>
                <text:p text:style-name="al">7 april 2026: gesprek met een vakdocent Nehalennia Kruisweg;</text:p>
              </text:list-item>
              <text:list-item text:style-override="id1-3-2-1-1-28-4">
                <text:number>•</text:number>
                <text:p text:style-name="al">7 april 2026: gesprek met de directie van basisschool De Stroming;</text:p>
              </text:list-item>
              <text:list-item text:style-override="id1-3-2-1-1-28-5">
                <text:number>•</text:number>
                <text:p text:style-name="al">16 april 2026: inzage van het voorlopig schetsontwerp via MiddelburgOntmoet; inwoners konden online reageren op een eerste schetsontwerp;</text:p>
              </text:list-item>
              <text:list-item text:style-override="id1-3-2-1-1-28-6">
                <text:number>•</text:number>
                <text:p text:style-name="al">28 april 2026: participatie op locatie; inwoners konden reageren op een eerste schetsontwerp tijdens een bijeenkomst op het grote veld in Park Toorenvliedt.</text:p>
              </text:list-item>
            </text:list>
            <text:p text:style-name="common-al">De ontvangen reacties zijn, waar mogelijk, verwerkt in het definitief schetsontwerp. Vervolgens zijn bewoners en andere belanghebbenden binnen het projectgebied geïnformeerd over de presentatie van het definitief schetsontwerp op 2 juni 2026 via de reguliere communicatiekanalen van de gemeente: MiddelburgOntmoet, sociale media en De Bode. Daarnaast zijn op prominente plekken in de wijk posters met de uitnodiging opgehangen en is de link naar de uitnodiging op MiddelburgOntmoet gedeeld via verschillende buurtapps.</text:p>
            <text:p text:style-name="common-al">Tijdens deze bijeenkomst is het definitief schetsontwerp gepresenteerd en toegelicht. Ook werd opnieuw gelegenheid geboden om op het ontwerp te reageren. De ontvangen reacties geven geen aanleiding tot het aanbrengen van wijzigingen. Het schetsontwerp krijgt de status van voorlopig ontwerp en wordt nu ter inzage gelegd in het kader van de inspraakprocedure.</text:p>
            <text:p text:style-name="common-al"/>
            <text:p text:style-name="common-al">
            <text:span text:style-name="nadrukvet">Voorlopig ontwerp</text:span>
          </text:p>
            <text:p text:style-name="common-al">Het voorlopig ontwerp toont hoe de omgeving eruit komt te zien na de herinrichting. De belangrijkste veranderingen ten opzichte van de huidige situatie worden hieronder beschreven.</text:p>
            <text:p text:style-name="common-al"/>
            <text:p text:style-name="common-al">
            <text:span text:style-name="nadrukcur">Het grote veld</text:span>
          </text:p>
            <text:p text:style-name="common-al">Op het grote veld langs het Herfsttij der Middeleeuwenpad wordt een omheind sportveld aangelegd met een kunstgrasondergrond. Voor de omheining wordt gebruikgemaakt van geluidsarme kabels, die ervoor zorgen dat het hekwerk op transparante wijze in de omgeving opgaat. Op het veld komen doelen met daarop een basket.</text:p>
            <text:p text:style-name="common-al">Vanaf het Herfsttij der Middeleeuwenpad naar het sportveld wordt een klein stuk halfverharding aangelegd, met aan de randen fietsnietjes voor het parkeren van fietsen. Dicht bij het veld wordt een kleine overkapping (folly) geplaatst.</text:p>
            <text:p text:style-name="common-al"/>
            <text:p text:style-name="common-al">
            <text:span text:style-name="nadrukcur">Rond de kabelbaan</text:span>
          </text:p>
            <text:p text:style-name="common-al">Langs de bosschage achter de kabelbaan wordt een parcours met klimtoestellen, stapstenen en klimbomen aangelegd. Verder wordt er een klimrek geplaatst en komt er om een boom een open boomhut waarin geklommen kan worden en van waaruit men via een glijbaan naar beneden kan. </text:p>
            <text:p text:style-name="common-al"/>
            <text:p text:style-name="common-al">
            <text:span text:style-name="nadrukcur">Achter de Jeu de Boules club</text:span>
          </text:p>
            <text:p text:style-name="common-al">Achter de jeu-de-boulesclub worden langs het Herfsttij der Middeleeuwenpad de bestaande skategelegenheid en het basketbalveld vervangen door enkele fitnesstoestellen en een parcours dat ook toegankelijk is voor mensen met een rolstoel of rollator. </text:p>
            <text:p text:style-name="common-al"/>
            <text:p text:style-name="common-al">
            <text:span text:style-name="nadrukcur">Nieuwbouw</text:span>
          </text:p>
            <text:p text:style-name="common-al">In de ondergrond van het ontwerp is de ontwikkeling op Koudekerkseweg 135 meegenomen. Dit deel valt formeel niet onder het ontwerp, maar zal worden uitgevoerd door de ontwikkelaar die de appartementen bouwt. Het nieuwe pad en de wadi’s worden na oplevering van het terrein betrokken bij Park Toorenvliedt, waardoor het parkoppervlak groter wordt. </text:p>
            <text:p text:style-name="common-al"/>
            <text:p text:style-name="common-al">
            <text:span text:style-name="nadrukvet">Inspraak</text:span>
          </text:p>
            <text:p text:style-name="common-al">Volgens artikel 7, derde lid, onder e, van de Participatie- en inspraakverordening Middelburg wordt inspraak verleend over de inrichting, wijziging of opheffing van recreatieve voorzieningen. Daarom starten we voor de herinrichting van speel en sport voorzieningen in Park Toorenvliedt de inspraakprocedure. Wat dat betekent leest u hieronder.</text:p>
            <text:p text:style-name="common-al"/>
            <text:p text:style-name="common-al">
            <text:span text:style-name="nadrukcur">Inspraaktermijn</text:span>
          </text:p>
            <text:p text:style-name="common-al">De inspraaktermijn is zes weken en loopt van woensdag 1 juli tot en met dinsdag 11 augustus 2026.</text:p>
            <text:p text:style-name="common-al"/>
            <text:p text:style-name="common-al">
            <text:span text:style-name="nadrukcur">Inzage</text:span>
          </text:p>
            <text:p text:style-name="common-al">Tijdens de inspraaktermijn is het voorlopig ontwerp op verschillende manieren in te zien:</text:p>
            <text:list text:style-name="id1-3-2-1-1-56">
              <text:list-item text:style-override="id1-3-2-1-1-56-1">
                <text:number>1.</text:number>
                <text:p text:style-name="al">als bijlage bij de publicatie in het Gemeenteblad op de website <text:a xlink:href="https://www.officielebekendmakingen.nl/" xlink:type="simple">www.officielebekendmakingen.nl</text:a><text:span text:style-name="nadrukondlijn">;</text:span></text:p>
              </text:list-item>
              <text:list-item text:style-override="id1-3-2-1-1-56-2">
                <text:number>2.</text:number>
                <text:p text:style-name="al">op <text:a xlink:href="https://middelburgontmoet.nl/park-toorenvliedt" xlink:type="simple">middelburgontmoet.nl/park-toorenvliedt</text:a>;</text:p>
              </text:list-item>
              <text:list-item text:style-override="id1-3-2-1-1-56-3">
                <text:number>3.</text:number>
                <text:p text:style-name="al">op het Stadskantoor bij de vakbalie. Voor een bezoek aan de vakbalie vragen wij u om vooraf een telefonische afspraak te maken via (0118) 67 50 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bij voorkeur per mail naar info@middelburg.nl. Naar aanleiding van de ingediende zienswijzen zal beoordeeld worden of het ontwerp moet worden aangepast.</text:p>
            <text:p text:style-name="common-al">Voor een mondelinge zienswijze of voor meer informatie kunt u een afspraak maken met de projectleider via <text:a xlink:href="mailto:info@middelburg.nl" xlink:type="simple">info@middelburg.nl</text:a> ter attentie van Wim Sanderse en onder vermelding van ‘Inspraak herinrichting speel- en sportvoorzieningen Park Toorenvliedt’. Telefonisch contact is ook mogelijk via (0118) 67 50 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Inspraak herinrichting speel- en sportvoorzieningen Park Toorenvliedt’.</text:p>
            <text:p text:style-name="common-al"/>
            <text:p text:style-name="common-al">
            <text:span text:style-name="nadrukcur">Eindverslag en definitief ontwerp</text:span>
          </text:p>
            <text:p text:style-name="common-al">Na de inspraaktermijn stelt het college een eindverslag op van de inspraak. Dit verslag bevat:</text:p>
            <text:list text:style-name="id1-3-2-1-1-65">
              <text:list-item text:style-override="id1-3-2-1-1-65-1">
                <text:number>•</text:number>
                <text:p text:style-name="al">een overzicht van de gevolgde inspraakprocedure;</text:p>
              </text:list-item>
              <text:list-item text:style-override="id1-3-2-1-1-65-2">
                <text:number>•</text:number>
                <text:p text:style-name="al">een geanonimiseerde weergave van de zienswijzen;</text:p>
              </text:list-item>
              <text:list-item text:style-override="id1-3-2-1-1-65-3">
                <text:number>•</text:number>
                <text:p text:style-name="al">een reactie op deze zienswijzen;</text:p>
              </text:list-item>
              <text:list-item text:style-override="id1-3-2-1-1-65-4">
                <text:number>•</text:number>
                <text:p text:style-name="al">een overzicht van de wijzigingen die naar aanleiding daarvan in het ontwerp zijn doorgevoerd.</text:p>
              </text:list-item>
            </text:list>
            <text:p text:style-name="common-al">Na vaststelling door het college worden het eindverslag en het definitief ontwerp gepubliceerd in het Gemeenteblad op de website <text:a xlink:href="https://www.officielebekendmakingen.nl/" xlink:type="simple">www.officielebekendmakingen.nl</text:a>. Iedereen die een zienswijze heeft ingediend ontvangt een antwoordbrief met het eindverslag en het definitief ontwerp.</text:p>
            <text:p text:style-name="common-al"/>
            <text:p text:style-name="common-al">
            <text:span text:style-name="nadrukvet">Uitvoering</text:span>
          </text:p>
            <text:p text:style-name="common-al">Na de zomer van 2026 kan het definitief ontwerp worden vastgesteld. Nadat het definitief ontwerp is vastgesteld, kan een vergunning worden aangevraagd voor de realisatie van het ontwerp. Omdat Park Toorenvliedt is aangewezen als gemeentelijk monument, is voor een significante aanpassing een omgevingsvergunning vereist. De monumentale status van Park Toorenvliedt heeft overigens vooral betrekking op de bunkers in het park.</text:p>
            <text:p text:style-name="last-al">Wanneer de gemeente over de benodigde vergunning beschikt, kan worden gestart met het selecteren van een uitvoerende partij. Naar verwachting kan na de jaarwisseling worden gestart met de werkzaamhe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632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32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Cultuur en recreatie | Organisatie en beleid</meta:user-defined>
    <meta:user-defined meta:name="OVERHEIDop.referentienummer">Zaaknummer 1129860</meta:user-defined>
    <dc:language>nl</dc:language>
    <meta:user-defined meta:name="OVERHEIDop.locatietype/OVERHEIDop.gebiedsmarkering">Punt</meta:user-defined>
    <meta:user-defined meta:name="DC.title">Inspraak voorlopig ontwerp herinrichting speel- en sportvoorzieningen Park Toorenvliedt</meta:user-defined>
    <meta:user-defined meta:name="OVERHEIDop.datumEindeReactietermijn">2026-08-11</meta:user-defined>
    <meta:user-defined meta:name="OVERHEIDop.TilID/OVERHEIDop.terinzageleggingOP">til-2026-25236</meta:user-defined>
    <meta:user-defined meta:name="DCTERMS.W3CDTF/DCTERMS.available">2026-07-01</meta:user-defined>
    <meta:user-defined meta:name="OVERHEIDop.externeBijlage">Voorlopig ontwerp Park Toorenvliedt|exb-2026-22554</meta:user-defined>
    <meta:user-defined meta:name="DCTERMS.W3CDTF/OVERHEIDop.jaargang">2026</meta:user-defined>
    <meta:user-defined meta:name="OVERHEIDop.publicationIssue">306320</meta:user-defined>
    <meta:user-defined meta:name="OVERHEIDop.GmbID/DC.identifier">gmb-2026-306320</meta:user-defined>
    <meta:user-defined meta:name="OVERHEIDop.versieInformatie"/>
  </office:meta>
</office:document-meta>
</file>