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ruinisse, havenkade en omgeving</text:p>
      <text:section text:name="zakelijke-mededeling_id1-3-2" text:style-name="zakelijke-mededeling">
        <text:section text:name="zakelijke-mededeling-tekst_id1-3-2-1" text:style-name="zakelijke-mededeling-tekst">
          <text:section text:name="tekst_id1-3-2-1-1" text:style-name="tekst">
            <text:p text:style-name="common-al">Zaakomschrijving: verkeersbesluitZaaknummer: 1714268Datum besluit: 24 juni 2026  </text:p>
            <text:p text:style-name="common-al"/>
            <text:p text:style-name="last-al">Burgemeester en wethouders van Schouwen-Duiveland;gelet op de artikelen 15 lid 1 en 18 lid 1 onder d van de Wegenverkeerswet 1994 (WVW 1994), het Reglement verkeersregels en verkeerstekens 1990 en het Besluit administratieve bepalingen inzake het wegverkeer, en gelet op artikel 18, lid 2, 3, 4 en 5 van de Beleidsregels evenementen Gemeente Schouwen-Duiveland 2012;vanwege het Festival Visserijdagen Bruinisse 2026besluiten:I.Door middel van het aanbrengen van het verkeersbord C01 en/of C02 een inrijverbod instellen voor de volgende wegen:1. Afsluiten voor motorvoertuigen en instellen van parkeerverbod en wegsleepregeling m.b.t. de Beurstraat, Verlegende Beursstraat, Ds. Waardenburgstraat, Oudestraat, Goudzwaardstraat, Lange Ring, Nieuwstraat, Prinses Margrietstraat en Deestraat in verband met verschillende attracties (16, 17 en 18 juli 2026) tussen 07:00 uur en 01:00 uur. Dit laatste betreft dus 19 juli 2026.2. Instellen van parkeerverbod, wegsleepregeling en afsluiten Kerkplein en Korte Ring in verband met kermisattracties (13 juli 2026 vanaf 08:00 uur tot en met 19 juli 2026 tot 08:00 uur)3. Afsluiten voor motorvoertuigen m.b.v. slagbomen en instellen van parkeerverbod en wegsleepregelingen m.b.t. het Havenpletau vanaf 10 juli 2026 18:00 uur tot en met 19 juli 2026 01:00 uur. De buitendijkse gelegen bedrijven blijven bereikbaar voor belanghebbenden en hulpverleningsdienten.4. Afsluiten voor motorvoertuigen, instellen parkeerverbod en wegsleepregeling m.b.t. de Havenkader vanaf 15 juli 2026 18:00 uur tot en met 19 juli 2026 09:00 uur5. Afsluiten voor motorvoertuigen, instellen van parkeerverbod en wegsleeprelgeing m.b.t. de oprit Havendijk (nabij “De Meeuw”) en Ds. Waardenburgstraat vanaf 15  juli 2026 14:00 uur tot en met 19 juli 2026 09:00 uur.6. Afsluiten voor motorvoertuigen, instellen van parkeerverbod en wegsleepregleing m.b.t. de Noorddijk (vanaf kruising met Groeneweg en Hageweg tot aan kruising Deltastraat op 17 juli 2026 van 08:00 uur tot 19:00 uur en op 18 juli 2026 van 09:00 uur tot 24:00 uur).7. Instellen van eenrichtingsverkeer op de Dorpsweg tussen de kruising met de Rijksstraatweg en de kruising met de Molenweg op 18 juli 2026 van 08:00 uur tot 19:00 uur (industrieterrein is bereikbaar).8. Instellen van een inrij- en parkeerverbod voor de Groeneweg vanaf de kruising met de Molenweg richting de jachthaven op 18 juli 2026 van 08:00 uur tot 19:00 uur.9. Instellen van eenrichtingsverkeer op de Groeneweg tussen de kruising met de Hageweg /Jachthavenweg / Noorddijk en vanaf de Jachthavenweg naar de kruising met de Molenweg op 18 juli 2026 van 08:00 uur tot 19:00 uur.10. Instellen van parkeerverbod en de op- en afrit richting Jachthaven Bruinisse op 18 juli 2026 van 08:00 uur tot 24:00 uur.11. Afsluiten voor motorvoertuigen en instellen van parkeerverbod en wegsleepregeling m.b.t. deel Dreef vanaf parkeerterrein Albert Heijn (Market Plaza) richting Nieuwstrat op 17 en 18 juli 2026 van 08:00 uur tot 19:00 uur. Tevens kan het verkeer het parkeerterrein Albert Heijn alleen vanaf de Molenstraat bereiken op dezelfde data en tijdstippen. Het deel vanaf het parkeerterrein richting de Nieuwstraat is afgesloten omdat het deel Nieuwstraat tussen kruising Dorpsweg en Dreef ook tot het evenemententerrein behoort. De bevoorrading van Albert Heijn (Market Plaza) op kruising Nieuwstaat / Dorpsweg blijft mogelijk.12. Bewegwijzering omleiding consumenten Albert Heijn (Market Plaza) vanaf Dorpsweg richting Molenweg richting Dokter de Kockstraat richting Albert Heijn op 17 en 18 juli 2026.13. Parkeerverbod op 16, 17 en 18 juli 2026 vanaf slagboom Havenplateau richting Mossel i.v.m. drukte op sommige momenten en de bocht naar beneden richting “ De Meeuw”.14. Parkeerverbod Burgemeester Hagelaan vanaf Schipperslaan tot door de bocht van de Wilhelminalaan op 16, 17 en 18 juli 2026.15. Afsluiten parkeerplaats op 18 juli 2026 bij nieuwe begraafplaats aan de Molenweg te Bruinisse. II. Dit besluit ingevolge artikel 26 van het Besluit administratieve bepaling inzake het wegverkeer bekend maken; III. Afschrift van dit besluit te zenden aan:Politie Zeeland, bureau Schouwen-Duiveland--ConnexxionMeldkamer hulpdiensten (ambulancedienst en brandweer)IV. De kosten van dit besluit komen op grond van artikel 152 WVW 1994 voor rekening van de onderhavige wegbeheerder.V. Tegen dit besluit kunnen belanghebbenden bezwaar of beroep instellen.Namens burgemeester en wethouders Schouwen-Duive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631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1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1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6/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eferentienummer">1714269</meta:user-defined>
    <meta:user-defined meta:name="DCTERMS.abstract">Bekendmaking van Schouwen-Duiveland</meta:user-defined>
    <dc:language>nl</dc:language>
    <meta:user-defined meta:name="OVERHEIDop.locatietype/OVERHEIDop.gebiedsmarkering">Punt</meta:user-defined>
    <meta:user-defined meta:name="DC.title">verkeersbesluit Bruinisse, havenkade en omgeving</meta:user-defined>
    <meta:user-defined meta:name="DCTERMS.W3CDTF/DCTERMS.available">2026-06-26</meta:user-defined>
    <meta:user-defined meta:name="DCTERMS.W3CDTF/OVERHEIDop.jaargang">2026</meta:user-defined>
    <meta:user-defined meta:name="OVERHEIDop.publicationIssue">306318</meta:user-defined>
    <meta:user-defined meta:name="OVERHEIDop.GmbID/DC.identifier">gmb-2026-306318</meta:user-defined>
    <meta:user-defined meta:name="OVERHEIDop.versieInformatie"/>
  </office:meta>
</office:document-meta>
</file>