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illemsparkweg 71-1 107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24-06-2026</text:p>
            <text:p text:style-name="common-al">Zaakadres: Willemsparkweg 71-1 1071GS Amsterdam</text:p>
            <text:p text:style-name="common-al">Zaaknummer: Z2026-0226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260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1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0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illemsparkweg 71-1 1071GS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17</meta:user-defined>
    <meta:user-defined meta:name="OVERHEIDop.GmbID/DC.identifier">gmb-2026-306317</meta:user-defined>
    <meta:user-defined meta:name="OVERHEIDop.versieInformatie"/>
  </office:meta>
</office:document-meta>
</file>