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uitbreiden van de woning aan Nicolaas Sichmansstraat 38 5521T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uitbreiden van de woning aan Nicolaas Sichmansstraat 38 5521TM Eersel. Het kenmerk van de gemeente voor deze zaak is 0770895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6-2026 12:2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63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952</meta:user-defined>
    <meta:user-defined meta:name="DCTERMS.abstract">afwijken van regels in het omgevingspla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uitbreiden van de woning aan Nicolaas Sichmansstraat 38 5521TM Eersel</meta:user-defined>
    <meta:user-defined meta:name="DCTERMS.W3CDTF/DCTERMS.available">2026-06-26</meta:user-defined>
    <meta:user-defined meta:name="DCTERMS.W3CDTF/OVERHEIDop.jaargang">2026</meta:user-defined>
    <meta:user-defined meta:name="OVERHEIDop.publicationIssue">306316</meta:user-defined>
    <meta:user-defined meta:name="OVERHEIDop.GmbID/DC.identifier">gmb-2026-306316</meta:user-defined>
    <meta:user-defined meta:name="OVERHEIDop.versieInformatie"/>
  </office:meta>
</office:document-meta>
</file>