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aagmolenstraat 24A 3035HB Rotterdam, Zaagmolenstraat 26A 3035HB Rotterdam, Zaagmolenstraat 28 3035HB Rotterdam, Zaagmolenstraat 30 3035HB Rotterdam, Zaagmolenstraat 32A 3035HB Rotterdam, Zaagmolenstraat 34 3035HB Rotterdam, Zaagmolenstraat 36A 3035HB Rotterdam, Zaagmolenstraat 38B 3035HB Rotterdam, Zaagmolenstraat 44A 3035HC Rotterdam, Zaagmolenstraat 46 3035H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9-05-2026</text:span> een aanvraag voor een omgevingsvergunning, met kenmerk <text:span text:style-name="nadrukvet">Z2026-006681</text:span>/<text:span text:style-name="nadrukvet">2026051901551</text:span>, heeft ontvangen voor de Bouwactiviteit (omgevingsplan), Bouwactiviteit (technisch). <text:span text:style-name="nadrukcur">(Grondslag: Omgevingswet, artikel 5.1)</text:span></text:p>
            <text:p text:style-name="common-al">De aanvraag betreft Fundering herstel het wijzigen van kozijnen, en toevoegen van een woning (ipv winkelfunctie) op de locatie Zaagmolenstraat 24A 3035HB Rotterdam, Zaagmolenstraat 26A 3035HB Rotterdam, Zaagmolenstraat 28 3035HB Rotterdam, Zaagmolenstraat 30 3035HB Rotterdam, Zaagmolenstraat 32A 3035HB Rotterdam, Zaagmolenstraat 34 3035HB Rotterdam, Zaagmolenstraat 36A 3035HB Rotterdam, Zaagmolenstraat 38B 3035HB Rotterdam, Zaagmolenstraat 44A 3035HC Rotterdam, Zaagmolenstraat 46 3035HC Rotterdam.</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631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1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1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6681</meta:user-defined>
    <meta:user-defined meta:name="DCTERMS.abstract">Fundering herstel het wijzigen van kozijnen, en toevoegen van een woning (ipv winkelfun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Zaagmolenstraat 24A 3035HB Rotterdam, Zaagmolenstraat 26A 3035HB Rotterdam, Zaagmolenstraat 28 3035HB Rotterdam, Zaagmolenstraat 30 3035HB Rotterdam, Zaagmolenstraat 32A 3035HB Rotterdam, Zaagmolenstraat 34 3035HB Rotterdam, Zaagmolenstraat 36A 3035HB Rotterdam, Zaagmolenstraat 38B 3035HB Rotterdam, Zaagmolenstraat 44A 3035HC Rotterdam, Zaagmolenstraat 46 3035HC Rotterdam</meta:user-defined>
    <meta:user-defined meta:name="DCTERMS.W3CDTF/DCTERMS.available">2026-06-26</meta:user-defined>
    <meta:user-defined meta:name="DCTERMS.W3CDTF/OVERHEIDop.jaargang">2026</meta:user-defined>
    <meta:user-defined meta:name="OVERHEIDop.publicationIssue">306314</meta:user-defined>
    <meta:user-defined meta:name="OVERHEIDop.GmbID/DC.identifier">gmb-2026-306314</meta:user-defined>
    <meta:user-defined meta:name="OVERHEIDop.versieInformatie"/>
  </office:meta>
</office:document-meta>
</file>