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28 101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fundering van het achterhuis met drijvende kelderbak</text:p>
            <text:p text:style-name="common-al">Besluit: verleend</text:p>
            <text:p text:style-name="common-al">Besluit verzonden op: 24-06-2026</text:p>
            <text:p text:style-name="common-al">Zaakadres: Singel 28 1015AA Amsterdam</text:p>
            <text:p text:style-name="common-al">Zaaknummer: Z2026-019699</text:p>
            <text:p text:style-name="common-al">DSO-nummer: 2026050501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6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699</meta:user-defined>
    <meta:user-defined meta:name="DCTERMS.abstract">vernieuwen van de fundering van het achterhuis met drijvende kelderb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ngel 28 1015A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13</meta:user-defined>
    <meta:user-defined meta:name="OVERHEIDop.GmbID/DC.identifier">gmb-2026-306313</meta:user-defined>
    <meta:user-defined meta:name="OVERHEIDop.versieInformatie"/>
  </office:meta>
</office:document-meta>
</file>