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ijlwerff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in een eerder genomen verkeersbesluit is besloten om een twee nieuwe parkeerplaatsen in te richten voor deelautovoertuigen;</text:p>
            <text:p text:style-name="common-al">tegen dit besluit bezwaar is ingediend;</text:p>
            <text:p text:style-name="common-al">de gronden van het bezwaar door de gemeente zijn onderkend;</text:p>
            <text:p text:style-name="common-al">de gemeente heeft, naar aanleiding hiervan, besloten het eerder genomen verkeersbesluit in te trekken en af te zien van de inrichting van parkeerplaatsen voor deelautovoertuigen; </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het intrekken van het verkeersbesluit met publicatienummer 51174, gepubliceerd op 5 februari 2026, waarin werd besloten twee parkeerplaatsen voor ‘autodelen’ in te richten.</text:p>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3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trekken verkeersbesluit autodelen - Bijlwerffstraat ter hoogte van pandnummer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VERKEERSMAATREGEL  Bijlwerffstraat (ROTTERDAM)</meta:user-defined>
    <meta:user-defined meta:name="DCTERMS.W3CDTF/DCTERMS.available">2026-06-26</meta:user-defined>
    <meta:user-defined meta:name="DCTERMS.W3CDTF/OVERHEIDop.jaargang">2026</meta:user-defined>
    <meta:user-defined meta:name="OVERHEIDop.publicationIssue">306311</meta:user-defined>
    <meta:user-defined meta:name="OVERHEIDop.GmbID/DC.identifier">gmb-2026-306311</meta:user-defined>
    <meta:user-defined meta:name="OVERHEIDop.versieInformatie"/>
  </office:meta>
</office:document-meta>
</file>