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Doornboomstraat ong. (D6783)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kappen van een boom, Doornboomstraat ong. (D6783)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ornboomstraat ong. (D6783)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4-06-2026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03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631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31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630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Doornboomstraat ong. (D6783) Hilvarenbee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310</meta:user-defined>
    <meta:user-defined meta:name="OVERHEIDop.GmbID/DC.identifier">gmb-2026-306310</meta:user-defined>
    <meta:user-defined meta:name="OVERHEIDop.versieInformatie"/>
  </office:meta>
</office:document-meta>
</file>