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dakkapel plaatsen, aan -Braamkamp 29 7206HB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dakkapel plaatsen</text:p>
            <text:p text:style-name="common-al">- <text:span text:style-name="nadrukvet">Locatie:</text:span> Braamkamp 29 7206HB Zutphen</text:p>
            <text:p text:style-name="common-al">Gegevens van de aanvraag:</text:p>
            <text:p text:style-name="common-al">- <text:span text:style-name="nadrukvet">Datum ingekomen:</text:span> 22-06-2026</text:p>
            <text:p text:style-name="common-al">- <text:span text:style-name="nadrukvet">Zaaknummer:</text:span> 1331169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3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69</meta:user-defined>
    <meta:user-defined meta:name="DCTERMS.abstract">dakkapel plaatsen</meta:user-defined>
    <dc:language>nl</dc:language>
    <meta:user-defined meta:name="OVERHEIDop.locatietype/OVERHEIDop.gebiedsmarkering">Vlak</meta:user-defined>
    <meta:user-defined meta:name="DC.title">Aanvraag omgevingsvergunning voor, dakkapel plaatsen, aan -Braamkamp 29 7206HB Zut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7</meta:user-defined>
    <meta:user-defined meta:name="OVERHEIDop.GmbID/DC.identifier">gmb-2026-306307</meta:user-defined>
    <meta:user-defined meta:name="OVERHEIDop.versieInformatie"/>
  </office:meta>
</office:document-meta>
</file>