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livier van Noortlaan 120, 3133 AT Vlaardingen, Olivier van Noortlaan                            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 </text:span>
          </text:p>
            <text:p text:style-name="common-al">
            
          </text:p>
            <text:p text:style-name="common-al">Burgemeester en wethouders van de gemeente Vlaardingen maken bekend dat de volgende aanvraag omgevingsvergunning vergunningsvrij is. </text:p>
            <text:p text:style-name="common-al">
            
          </text:p>
            <text:p text:style-name="common-al">
            
          </text:p>
            <text:p text:style-name="common-al">Voor									: het plaatsen van een bouwbord </text:p>
            <text:p text:style-name="common-al">Met de adressering			: Olivier van Noortlaan 120, 3133 AT Vlaardingen, Olivier van Noortlaan                             120</text:p>
            <text:p text:style-name="common-al">Kenmerk							: 0000580869 / 2024100801638</text:p>
            <text:p text:style-name="common-al">Type aanvraag				: Omgevingsvergunning regulier [Omgevingswet]</text:p>
            <text:p text:style-name="common-al">Datum ontvangst				: 08-10-2024</text:p>
            <text:p text:style-name="common-al">Datum beschikking			: 24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3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8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ergunningsvrij: Olivier van Noortlaan 120, 3133 AT Vlaardingen, Olivier van Noortlaan                             12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6</meta:user-defined>
    <meta:user-defined meta:name="OVERHEIDop.GmbID/DC.identifier">gmb-2026-306306</meta:user-defined>
    <meta:user-defined meta:name="OVERHEIDop.versieInformatie"/>
  </office:meta>
</office:document-meta>
</file>