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loresstraat 30 2022BE Haarlem, 0392-2026-0069695, het plaatsen van een dakopbouw en uitbouw achterzijde, verzonden 2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630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9695</meta:user-defined>
    <meta:user-defined meta:name="DCTERMS.abstract">het plaatsen van een dakopbouw en uitbouw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loresstraat 30 2022BE Haarlem, 0392-2026-0069695, het plaatsen van een dakopbouw en uitbouw achterzijde, verzonden 24-06-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03</meta:user-defined>
    <meta:user-defined meta:name="OVERHEIDop.GmbID/DC.identifier">gmb-2026-306303</meta:user-defined>
    <meta:user-defined meta:name="OVERHEIDop.versieInformatie"/>
  </office:meta>
</office:document-meta>
</file>