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Kaaikpad en voetbalvereniging SVA te Assendelft - het kappen van 2 bomen tbv aanleggen van een fietspad - Kaaikpad/SVA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20 - het kappen van 2 bomen tbv aanleggen van een fietspad - Kaaikpad/SVA fase 2 -  - op de locatie ter hoogte van Kaaikpad en voetbalvereniging SVA te Assendelft</text:p>
            <text:p text:style-name="common-al">Aanvraag ontvangen: 0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3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6120</meta:user-defined>
    <dc:language>nl</dc:language>
    <meta:user-defined meta:name="OVERHEIDop.locatietype/OVERHEIDop.gebiedsmarkering">Vlak</meta:user-defined>
    <meta:user-defined meta:name="DC.title">Aanvraag omgevingsvergunning - ter hoogte van Kaaikpad en voetbalvereniging SVA te Assendelft - het kappen van 2 bomen tbv aanleggen van een fietspad - Kaaikpad/SVA fase 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2</meta:user-defined>
    <meta:user-defined meta:name="OVERHEIDop.GmbID/DC.identifier">gmb-2026-306302</meta:user-defined>
    <meta:user-defined meta:name="OVERHEIDop.versieInformatie"/>
  </office:meta>
</office:document-meta>
</file>