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ussen de Gaasperdamstraat en de Ferdinand Huyckstraat. - het plaatsen van een aanlegsteiger in d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505 - het plaatsen van een aanlegsteiger in de watergang -  - op de locatie tussen de Gaasperdamstraat en de Ferdinand Huyckstraat.</text:p>
            <text:p text:style-name="common-al">Aanvraag ontvangen: 17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30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0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0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505</meta:user-defined>
    <dc:language>nl</dc:language>
    <meta:user-defined meta:name="OVERHEIDop.locatietype/OVERHEIDop.gebiedsmarkering">Vlak</meta:user-defined>
    <meta:user-defined meta:name="DC.title">Aanvraag omgevingsvergunning - tussen de Gaasperdamstraat en de Ferdinand Huyckstraat. - het plaatsen van een aanlegsteiger in de waterga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01</meta:user-defined>
    <meta:user-defined meta:name="OVERHEIDop.GmbID/DC.identifier">gmb-2026-306301</meta:user-defined>
    <meta:user-defined meta:name="OVERHEIDop.versieInformatie"/>
  </office:meta>
</office:document-meta>
</file>