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 , Bakenessergracht 38 2011JW Haarlem, 0392-2026-0058543, wijziging kozijnen voorgevel eerste verdieping, verzonden 24-06-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306298</text:span><text:line-break/><text:date style:data-style-name="dag" text:fixed="true" text:date-value="2026-06-26"/><text:line-break/><text:date style:data-style-name="jaar" text:fixed="true" text:date-value="2026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6298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6298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6-0058543</meta:user-defined>
    <meta:user-defined meta:name="DCTERMS.abstract">wijziging kozijnen voorgevel eerste verdiep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Haarlem, verlengen beslistermijn omgevingsvergunning , Bakenessergracht 38 2011JW Haarlem, 0392-2026-0058543, wijziging kozijnen voorgevel eerste verdieping, verzonden 24-06-2026</meta:user-defined>
    <meta:user-defined meta:name="DCTERMS.W3CDTF/DCTERMS.available">2026-06-26</meta:user-defined>
    <meta:user-defined meta:name="DCTERMS.W3CDTF/OVERHEIDop.jaargang">2026</meta:user-defined>
    <meta:user-defined meta:name="OVERHEIDop.publicationIssue">306298</meta:user-defined>
    <meta:user-defined meta:name="OVERHEIDop.GmbID/DC.identifier">gmb-2026-306298</meta:user-defined>
    <meta:user-defined meta:name="OVERHEIDop.versieInformatie"/>
  </office:meta>
</office:document-meta>
</file>