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geschakelde woning: realiseren dakopbouw, dakterras en vloerafscheidingen, aan Tolhuis 7408, 6537R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realiseren dakopbouw, dakterras en vloerafscheidingen aan Tolhuis 7408, 6537RS Nijmegen. Dit besluit namen wij op 24 juni 2026 voor de aanvraag met zaaknummer Z2025-0001061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612</meta:user-defined>
    <meta:user-defined meta:name="DCTERMS.abstract">Betreft: Besluit (met BOPA) op locatie Tolhuis 7408, 6537RS Nijmegen</meta:user-defined>
    <dc:language>nl</dc:language>
    <meta:user-defined meta:name="DC.title">Besluit (met BOPA) voor geschakelde woning: realiseren dakopbouw, dakterras en vloerafscheidingen, aan Tolhuis 7408, 6537RS Nijmegen</meta:user-defined>
    <meta:user-defined meta:name="OVERHEIDop.datumEindeReactietermijn">2026-08-05</meta:user-defined>
    <meta:user-defined meta:name="OVERHEIDop.terinzageleggingBG">https://jeleefomgeving.nl/inzien/001479179/8dacd9b8-cb74-4d7d-baaa-b45f832b0783</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53</meta:user-defined>
    <meta:user-defined meta:name="OVERHEIDop.publicationIssue">306297</meta:user-defined>
    <meta:user-defined meta:name="OVERHEIDop.GmbID/DC.identifier">gmb-2026-306297</meta:user-defined>
    <meta:user-defined meta:name="OVERHEIDop.versieInformatie"/>
  </office:meta>
</office:document-meta>
</file>