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oordermarkt 48 1015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en schilderen van de (zandstenen) gevels ten behoeve van het kerkgebouw (Noorderkerk)</text:p>
            <text:p text:style-name="common-al">Besluit: verleend</text:p>
            <text:p text:style-name="common-al">Besluit verzonden op: 24-06-2026</text:p>
            <text:p text:style-name="common-al">Zaakadres: Noordermarkt 48 1015NA Amsterdam</text:p>
            <text:p text:style-name="common-al">Zaaknummer: Z2026-014311</text:p>
            <text:p text:style-name="common-al">DSO-nummer: 20260330023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431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29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9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11</meta:user-defined>
    <meta:user-defined meta:name="DCTERMS.abstract">herstellen en schilderen van de (zandstenen) gevels ten behoeve van het kerkgebouw (Noorderker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oordermarkt 48 1015N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96</meta:user-defined>
    <meta:user-defined meta:name="OVERHEIDop.GmbID/DC.identifier">gmb-2026-306296</meta:user-defined>
    <meta:user-defined meta:name="OVERHEIDop.versieInformatie"/>
  </office:meta>
</office:document-meta>
</file>