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eekersstraat 27, 1505 GA Zaandam - Legaliser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62 - Legaliseren dakkapel achterzijde -  - op de locatie Bleekersstraat 27, 1505 GA Zaandam</text:p>
            <text:p text:style-name="common-al">Aanvraag ontvangen: 22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2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6662</meta:user-defined>
    <dc:language>nl</dc:language>
    <meta:user-defined meta:name="OVERHEIDop.locatietype/OVERHEIDop.gebiedsmarkering">Punt</meta:user-defined>
    <meta:user-defined meta:name="DC.title">Aanvraag omgevingsvergunning - Bleekersstraat 27, 1505 GA Zaandam - Legaliseren dakkapel achterzij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5</meta:user-defined>
    <meta:user-defined meta:name="OVERHEIDop.GmbID/DC.identifier">gmb-2026-306295</meta:user-defined>
    <meta:user-defined meta:name="OVERHEIDop.versieInformatie"/>
  </office:meta>
</office:document-meta>
</file>