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7-07 t/m 10-08-2026, Burgemeester Falkenaweg voor nr 11 en 1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7-07 t/m 10-08-2026 op het perceel Burgemeester Falkenaweg voor nr 11 en 13 te Heerenveen (23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2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3718</meta:user-defined>
    <dc:language>nl</dc:language>
    <meta:user-defined meta:name="OVERHEIDop.locatietype/OVERHEIDop.gebiedsmarkering">Vlak</meta:user-defined>
    <meta:user-defined meta:name="DC.title">AANVRAAG OMGEVINGSVERGUNNING, tijdelijk gebruik openbare ruimte 17-07 t/m 10-08-2026, Burgemeester Falkenaweg voor nr 11 en 13 te Heeren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4</meta:user-defined>
    <meta:user-defined meta:name="OVERHEIDop.GmbID/DC.identifier">gmb-2026-306294</meta:user-defined>
    <meta:user-defined meta:name="OVERHEIDop.versieInformatie"/>
  </office:meta>
</office:document-meta>
</file>