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rktplein 15, 1521 HS Wormerveer -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366 - het wijzigen van de gevel -  - op de locatie Marktplein 15, 1521 HS Wormerveer</text:p>
            <text:p text:style-name="common-al">Aanvraag ontvangen: 15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29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366</meta:user-defined>
    <dc:language>nl</dc:language>
    <meta:user-defined meta:name="OVERHEIDop.locatietype/OVERHEIDop.gebiedsmarkering">Punt</meta:user-defined>
    <meta:user-defined meta:name="DC.title">Aanvraag omgevingsvergunning - Marktplein 15, 1521 HS Wormerveer - het wijzigen van de gev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93</meta:user-defined>
    <meta:user-defined meta:name="OVERHEIDop.GmbID/DC.identifier">gmb-2026-306293</meta:user-defined>
    <meta:user-defined meta:name="OVERHEIDop.versieInformatie"/>
  </office:meta>
</office:document-meta>
</file>