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ngweg 268 B, 1507 BN Zaandam -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468 - het vervangen van de kozijnen -  - op de locatie Ringweg 268 B, 1507 BN Zaandam</text:p>
            <text:p text:style-name="common-al">Aanvraag ontvangen: 1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29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68</meta:user-defined>
    <dc:language>nl</dc:language>
    <meta:user-defined meta:name="OVERHEIDop.locatietype/OVERHEIDop.gebiedsmarkering">Punt</meta:user-defined>
    <meta:user-defined meta:name="DC.title">Aanvraag omgevingsvergunning - Ringweg 268 B, 1507 BN Zaandam - het vervangen van de kozijn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91</meta:user-defined>
    <meta:user-defined meta:name="OVERHEIDop.GmbID/DC.identifier">gmb-2026-306291</meta:user-defined>
    <meta:user-defined meta:name="OVERHEIDop.versieInformatie"/>
  </office:meta>
</office:document-meta>
</file>