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reitnerlaan 20, 2391 G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kappen van een boom aan Breitnerlaan 20, 2391 GC Hazerswoude-Dorp, geregistreerd onder nr. 048439193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6. De gemeente neemt daarover waarschijnlijk voor 19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629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843919320</meta:user-defined>
    <meta:user-defined meta:name="DCTERMS.abstract">Aanvraag vergunning voor het kappen van een boom aan Breitnerlaan 20, 2391 GC Hazerswoude-Dorp</meta:user-defined>
    <dc:language>nl</dc:language>
    <meta:user-defined meta:name="OVERHEIDop.locatietype/OVERHEIDop.gebiedsmarkering">Punt</meta:user-defined>
    <meta:user-defined meta:name="DC.title">Aanvraag vergunning voor het kappen van een boom aan Breitnerlaan 20, 2391 GC Hazerswoude-Dorp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90</meta:user-defined>
    <meta:user-defined meta:name="OVERHEIDop.GmbID/DC.identifier">gmb-2026-306290</meta:user-defined>
    <meta:user-defined meta:name="OVERHEIDop.versieInformatie"/>
  </office:meta>
</office:document-meta>
</file>