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83, 9968AB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6 een aanvraag ontvangen voor het organiseren van een Waddenfestival op 7 juni 2026 op de locatie Hoofdstraat 83, 9968AB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2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67</meta:user-defined>
    <meta:user-defined meta:name="DCTERMS.abstract">het organiseren van een Waddenfestival op 7 juni 2026, Hoofdstraat 83, 9968AB Pieterburen, (19 januari 2026)</meta:user-defined>
    <dc:language>nl</dc:language>
    <meta:user-defined meta:name="OVERHEIDop.locatietype/OVERHEIDop.gebiedsmarkering">Vlak</meta:user-defined>
    <meta:user-defined meta:name="DC.title">Ontvangst aanvraag evenementenvergunning, Hoofdstraat 83, 9968AB Pieterbur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29</meta:user-defined>
    <meta:user-defined meta:name="OVERHEIDop.GmbID/DC.identifier">gmb-2026-30629</meta:user-defined>
    <meta:user-defined meta:name="OVERHEIDop.versieInformatie"/>
  </office:meta>
</office:document-meta>
</file>