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toestemming gelijkwaardige maatregel Langboog ongenummerd (B 10655) in Rijssen</text:p>
      <text:section text:name="zakelijke-mededeling_id1-3-2" text:style-name="zakelijke-mededeling">
        <text:section text:name="zakelijke-mededeling-tekst_id1-3-2-1" text:style-name="zakelijke-mededeling-tekst">
          <text:section text:name="tekst_id1-3-2-1-1" text:style-name="tekst">
            <text:p text:style-name="common-al">Op 24 juni 2026 hebben wij een aanvraag ontvangen voor het bouwen van een woning (gelijkwaardige maatregel) op de locatie Langboog ongenummerd (B 10655) in Rijssen. De aanvraag is geregistreerd onder zaaknummer Z2026-0000234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628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8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8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340</meta:user-defined>
    <meta:user-defined meta:name="DCTERMS.abstract">Langboog ongenummerd (B 10655) in Rijssen, het bouwen van een woning (gelijkwaardige maatregel)</meta:user-defined>
    <dc:language>nl</dc:language>
    <meta:user-defined meta:name="OVERHEIDop.locatietype/OVERHEIDop.gebiedsmarkering">Vlak</meta:user-defined>
    <meta:user-defined meta:name="DC.title">Kennisgeving ontvangst aanvraag toestemming gelijkwaardige maatregel Langboog ongenummerd (B 10655) in Rijssen</meta:user-defined>
    <meta:user-defined meta:name="DCTERMS.W3CDTF/DCTERMS.available">2026-07-08</meta:user-defined>
    <meta:user-defined meta:name="DCTERMS.W3CDTF/OVERHEIDop.jaargang">2026</meta:user-defined>
    <meta:user-defined meta:name="OVERHEIDop.publicationIssue">306289</meta:user-defined>
    <meta:user-defined meta:name="OVERHEIDop.GmbID/DC.identifier">gmb-2026-306289</meta:user-defined>
    <meta:user-defined meta:name="OVERHEIDop.versieInformatie"/>
  </office:meta>
</office:document-meta>
</file>