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ij Koplaan 3, 3132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de bestrating rondom een bedrijfsgebouw</text:p>
            <text:p text:style-name="common-al">Met de adressering			: Arij Koplaan 3, 3132 AA Vlaardingen </text:p>
            <text:p text:style-name="common-al">Kenmerk							: 1090240 / 2026062201274</text:p>
            <text:p text:style-name="common-al">Type aanvraag				: Omgevingsvergunning regulier [Omgevingswet]</text:p>
            <text:p text:style-name="common-al">Datum ontvangst				: 22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2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0</meta:user-defined>
    <dc:language>nl</dc:language>
    <meta:user-defined meta:name="OVERHEIDop.locatietype/OVERHEIDop.gebiedsmarkering">Punt</meta:user-defined>
    <meta:user-defined meta:name="DC.title">Ingediende omgevingsvergunning aanvraag: Arij Koplaan 3, 3132 AA Vlaard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88</meta:user-defined>
    <meta:user-defined meta:name="OVERHEIDop.GmbID/DC.identifier">gmb-2026-306288</meta:user-defined>
    <meta:user-defined meta:name="OVERHEIDop.versieInformatie"/>
  </office:meta>
</office:document-meta>
</file>