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instellen eenrichtingsverkeer Rembrandtstraat - Bergen op Zoom</text:p>
      <text:section text:name="regeling_id1-3-2" text:style-name="regeling">
        <text:section text:name="aanhef_id1-3-2-1" text:style-name="aanhef">
          <text:section text:name="context_id1-3-2-1-1" text:style-name="context">
            <text:p text:style-name="context.al">LG240620262</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er op 26-05-26 een verkeersbesluit is genomen om in de Rembrandstraat eenrichtingsverkeer in te stellen dit verkeersbesluit geregistreerd is onder zaaknummer LG18052026;er op dit verkeersbesluit bezwaren zijn ontvangen;er onduidelijkheid is ontstaan over het draagvlak in de buurtdit verkeersbesluit kan daarom niet in stand blijv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keersbesluit met nummer LG18052026, gedateerd op 26-5-26, om eenrichtingsverkeer in te stellen in de Rembrandstraat hierbij in te trekken</text:p>
              </text:list-item>
            </text:list>
            <text:p text:style-name="common-al">Namens het college van burgemeester en wethouders van de gemeente Bergen op Zoom,</text:p>
            <text:p text:style-name="common-al">De heer I. Goedhart</text:p>
            <text:p text:style-name="common-al">Manager afdeling Openbare Ruimte en Mobiliteit </text:p>
            <text:p text:style-name="last-al">Datum van besluit: 26-06-2026</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dit 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 </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628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8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8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Intrekkingsbesluit eenrichtingsverkeer Rembrandtstraat - Rembrandt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D5</meta:user-defined>
    <meta:user-defined meta:name="OVERHEIDop.verkeersbordcode">D6</meta:user-defined>
    <meta:user-defined meta:name="OVERHEIDop.verkeersbordcode">L8</meta:user-defined>
    <dc:language>nl</dc:language>
    <meta:user-defined meta:name="OVERHEIDop.locatietype/OVERHEIDop.gebiedsmarkering">Weg</meta:user-defined>
    <meta:user-defined meta:name="DC.title">Intrekken verkeersbesluit instellen eenrichtingsverkeer Rembrandtstraat - Bergen op Zoom</meta:user-defined>
    <meta:user-defined meta:name="DCTERMS.W3CDTF/DCTERMS.available">2026-06-26</meta:user-defined>
    <meta:user-defined meta:name="OVERHEIDop.externeBijlage">Betreffende besluit dat wordt ingetrokken |exb-2026-22552</meta:user-defined>
    <meta:user-defined meta:name="DCTERMS.W3CDTF/OVERHEIDop.jaargang">2026</meta:user-defined>
    <meta:user-defined meta:name="OVERHEIDop.publicationIssue">306287</meta:user-defined>
    <meta:user-defined meta:name="OVERHEIDop.GmbID/DC.identifier">gmb-2026-306287</meta:user-defined>
    <meta:user-defined meta:name="OVERHEIDop.versieInformatie"/>
  </office:meta>
</office:document-meta>
</file>