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verbreden van een uitrit, Oastkern 24, Kootstertille</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verbreden van een uitrit, Oastkern 24, Kootstertille</text:p>
            <text:p text:style-name="common-al">Zaaknummer: Z2026-000976</text:p>
            <text:p text:style-name="common-al">Zaakadres: Oastkern 24, Kootstertille</text:p>
            <text:p text:style-name="common-al">Omschrijving: het verbreden van een uitrit</text:p>
            <text:p text:style-name="common-al">Datum ontvangst: 23-06-2026</text:p>
            <text:p text:style-name="common-al">Datum bekendmaking: 24-06-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06286</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286</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286</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6-000976</meta:user-defined>
    <meta:user-defined meta:name="DCTERMS.abstract">het verbreden van een 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Achtkarspelen - verleende omgevingsvergunning, het verbreden van een uitrit, Oastkern 24, Kootstertille</meta:user-defined>
    <meta:user-defined meta:name="DCTERMS.W3CDTF/DCTERMS.available">2026-06-26</meta:user-defined>
    <meta:user-defined meta:name="DCTERMS.W3CDTF/OVERHEIDop.jaargang">2026</meta:user-defined>
    <meta:user-defined meta:name="OVERHEIDop.publicationIssue">306286</meta:user-defined>
    <meta:user-defined meta:name="OVERHEIDop.GmbID/DC.identifier">gmb-2026-306286</meta:user-defined>
    <meta:user-defined meta:name="OVERHEIDop.versieInformatie"/>
  </office:meta>
</office:document-meta>
</file>