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urgemeester Ter Laanstraat 88, 1501 TL Zaandam - het bouwen van een 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610 - het bouwen van een  dakkapel aan de voorzijde van de woning. -  - op de locatie Burgemeester Ter Laanstraat 88, 1501 TL Zaandam</text:p>
            <text:p text:style-name="common-al">Aanvraag ontvangen: 22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628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8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8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610</meta:user-defined>
    <dc:language>nl</dc:language>
    <meta:user-defined meta:name="OVERHEIDop.locatietype/OVERHEIDop.gebiedsmarkering">Punt</meta:user-defined>
    <meta:user-defined meta:name="DC.title">Aanvraag omgevingsvergunning - Burgemeester Ter Laanstraat 88, 1501 TL Zaandam - het bouwen van een  dakkapel aan de voorzijde van de woning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85</meta:user-defined>
    <meta:user-defined meta:name="OVERHEIDop.GmbID/DC.identifier">gmb-2026-306285</meta:user-defined>
    <meta:user-defined meta:name="OVERHEIDop.versieInformatie"/>
  </office:meta>
</office:document-meta>
</file>