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Langboog ongenummerd (B 1065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bben wij een aanvraag ontvangen voor het bouwen van een woning   op de locatie Langboog ongenummerd (B 10655) in Rijssen. De aanvraag is geregistreerd onder zaaknummer Z2026-000023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62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39</meta:user-defined>
    <meta:user-defined meta:name="DCTERMS.abstract">Langboog ongenummerd (B 10655) in Rijssen, het bouwen van een woning  </meta:user-defined>
    <dc:language>nl</dc:language>
    <meta:user-defined meta:name="OVERHEIDop.locatietype/OVERHEIDop.gebiedsmarkering">Vlak</meta:user-defined>
    <meta:user-defined meta:name="DC.title">Kennisgeving ontvangst aanvraag omgevingsvergunning (technisch) Langboog ongenummerd (B 10655) in Rij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6280</meta:user-defined>
    <meta:user-defined meta:name="OVERHEIDop.GmbID/DC.identifier">gmb-2026-306280</meta:user-defined>
    <meta:user-defined meta:name="OVERHEIDop.versieInformatie"/>
  </office:meta>
</office:document-meta>
</file>