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en koningin julianalaan 16 - Cafe The River aanvraag ontheffing sluitingstijd WK voetba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737</text:p>
            <text:p text:style-name="common-al">Soort aanvraag: Ontheffing sluitingstijden</text:p>
            <text:p text:style-name="common-al">Ontvangstdatum: 23-06-2026</text:p>
            <text:p text:style-name="common-al">Omschrijving: Cafe The River aanvraag ontheffing sluitingstijd WK voetbal 2026</text:p>
            <text:p text:style-name="common-al">Locatie: koningin julianalaan 16</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627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7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7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737</meta:user-defined>
    <meta:user-defined meta:name="DCTERMS.abstract">Aanvraag Ontheffing sluitingstijden koningin julianalaan 16 - Cafe The River aanvraag ontheffing sluitingstijd WK voetbal 2026</meta:user-defined>
    <dc:language>nl</dc:language>
    <meta:user-defined meta:name="OVERHEIDop.locatietype/OVERHEIDop.gebiedsmarkering">Punt</meta:user-defined>
    <meta:user-defined meta:name="DC.title">Aanvraag Ontheffing sluitingstijden koningin julianalaan 16 - Cafe The River aanvraag ontheffing sluitingstijd WK voetbal 2026</meta:user-defined>
    <meta:user-defined meta:name="DCTERMS.W3CDTF/DCTERMS.available">2026-06-26</meta:user-defined>
    <meta:user-defined meta:name="DCTERMS.W3CDTF/OVERHEIDop.jaargang">2026</meta:user-defined>
    <meta:user-defined meta:name="OVERHEIDop.publicationIssue">306279</meta:user-defined>
    <meta:user-defined meta:name="OVERHEIDop.GmbID/DC.identifier">gmb-2026-306279</meta:user-defined>
    <meta:user-defined meta:name="OVERHEIDop.versieInformatie"/>
  </office:meta>
</office:document-meta>
</file>