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lden - op de parkeerplaats voor de Korenhof aan de Aelderstraat in Aalden: Standplaatsvergunning</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op de parkeerplaats voor de Korenhof aan de Aelderstraat in Aalden van 1 januari 2027 tot en met 31 december 2028 voor het verkopen van patat, snacks en aanverwante artikelen.</text:p>
            <text:p text:style-name="common-al"/>
            <text:p text:style-name="common-al">Verzonden op 24 juni 2026</text:p>
            <text:p text:style-name="common-al"/>
            <text:p text:style-name="common-al">Kenmerk: ZAAKNR: 26297-2026</text:p>
            <text:p text:style-name="common-al"/>
            <text:p text:style-name="common-al">Bent u het niet eens met dit besluit?</text:p>
            <text:p text:style-name="common-al">Tegen het genomen besluit kunnen belanghebbenden bezwaar maken. Op de website van gemeente Coevorden leest u hoe dit werkt <text:a xlink:href="https://www.coevorden.nl/bezwaarschrift-indienen" xlink:type="simple">Bezwaarschrift indienen | Gemeente Coevorden.</text:a></text:p>
            <text:p text:style-name="common-al"/>
            <text:p text:style-name="last-al">Coevorden, 24 jun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306277</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7</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6277</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Weg</meta:user-defined>
    <meta:user-defined meta:name="DC.title">Aalden - op de parkeerplaats voor de Korenhof aan de Aelderstraat in Aalden: Standplaatsvergunning</meta:user-defined>
    <meta:user-defined meta:name="DCTERMS.W3CDTF/DCTERMS.available">2026-06-26</meta:user-defined>
    <meta:user-defined meta:name="DCTERMS.W3CDTF/OVERHEIDop.jaargang">2026</meta:user-defined>
    <meta:user-defined meta:name="OVERHEIDop.publicationIssue">306277</meta:user-defined>
    <meta:user-defined meta:name="OVERHEIDop.GmbID/DC.identifier">gmb-2026-306277</meta:user-defined>
    <meta:user-defined meta:name="OVERHEIDop.versieInformatie"/>
  </office:meta>
</office:document-meta>
</file>