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Populierendreef 24, 3137 CW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uitweg bij een woning</text:p>
            <text:p text:style-name="common-al">Met de adressering			: Populierendreef 24, 3137 CW Vlaardingen </text:p>
            <text:p text:style-name="common-al">Kenmerk							: 1090246 / 2026062300341</text:p>
            <text:p text:style-name="common-al">Type aanvraag				: Omgevingsvergunning regulier [Omgevingswet]</text:p>
            <text:p text:style-name="common-al">Datum ontvangst				: 23-06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0627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7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7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0246</meta:user-defined>
    <dc:language>nl</dc:language>
    <meta:user-defined meta:name="OVERHEIDop.locatietype/OVERHEIDop.gebiedsmarkering">Punt</meta:user-defined>
    <meta:user-defined meta:name="DC.title">Ingediende omgevingsvergunning aanvraag: Populierendreef 24, 3137 CW Vlaarding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270</meta:user-defined>
    <meta:user-defined meta:name="OVERHEIDop.GmbID/DC.identifier">gmb-2026-306270</meta:user-defined>
    <meta:user-defined meta:name="OVERHEIDop.versieInformatie"/>
  </office:meta>
</office:document-meta>
</file>